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" style:parent-style-name="清單段落" style:list-style-name="LFO1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P17" style:parent-style-name="內文" style:list-style-name="LFO2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25" style:parent-style-name="內文" style:list-style-name="LFO2" style:family="paragraph">
      <style:paragraph-properties fo:widows="2" fo:orphans="2" fo:line-height="0.305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2" style:parent-style-name="內文" style:list-style-name="LFO2" style:family="paragraph">
      <style:paragraph-properties fo:widows="2" fo:orphans="2" fo:line-height="0.3055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50" style:parent-style-name="內文" style:list-style-name="LFO2" style:family="paragraph">
      <style:paragraph-properties fo:widows="2" fo:orphans="2" fo:line-height="0.3055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8" style:parent-style-name="內文" style:list-style-name="LFO2" style:family="paragraph">
      <style:paragraph-properties fo:widows="2" fo:orphans="2" fo:line-height="0.3055in"/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59" style:parent-style-name="清單段落" style:list-style-name="LFO3" style:family="paragraph">
      <style:paragraph-properties fo:widows="2" fo:orphans="2" fo:line-height="0.3055in"/>
    </style:style>
    <style:style style:name="T6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4" style:parent-style-name="內文" style:list-style-name="LFO1" style:family="paragraph">
      <style:paragraph-properties fo:widows="2" fo:orphans="2" fo:line-height="0.305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7" style:parent-style-name="內文" style:family="paragraph">
      <style:paragraph-properties fo:widows="2" fo:orphans="2" fo:line-height="0.3055in" fo:margin-left="0.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80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81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fo:color="#FF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5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90" style:parent-style-name="超連結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0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101" style:parent-style-name="內文" style:list-style-name="LFO1" style:family="paragraph">
      <style:paragraph-properties fo:widows="2" fo:orphans="2" fo:line-height="0.3055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style-complex="italic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4" style:parent-style-name="清單段落" style:list-style-name="LFO1" style:family="paragraph">
      <style:paragraph-properties fo:widows="2" fo:orphans="2" fo:line-height="0.3055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7" style:parent-style-name="超連結" style:family="text">
      <style:text-properties style:font-name="微軟正黑體" style:font-name-asian="微軟正黑體" style:letter-kerning="false" style:font-size-complex="12pt"/>
    </style:style>
    <style:style style:name="T118" style:parent-style-name="超連結" style:family="text">
      <style:text-properties style:font-name="微軟正黑體" style:font-name-asian="微軟正黑體" style:letter-kerning="false" style:font-size-complex="12pt"/>
    </style:style>
    <style:style style:name="T119" style:parent-style-name="超連結" style:family="text">
      <style:text-properties style:font-name="微軟正黑體" style:font-name-asian="微軟正黑體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21" style:parent-style-name="清單段落" style:list-style-name="LFO1" style:family="paragraph">
      <style:paragraph-properties fo:widows="2" fo:orphans="2" fo:line-height="0.3055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8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9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0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1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2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3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1.3784in"/>
    </style:style>
    <style:style style:name="TableColumn137" style:family="table-column">
      <style:table-column-properties style:column-width="2.7416in"/>
    </style:style>
    <style:style style:name="TableColumn138" style:family="table-column">
      <style:table-column-properties style:column-width="0.6055in"/>
    </style:style>
    <style:style style:name="TableColumn139" style:family="table-column">
      <style:table-column-properties style:column-width="1.7819in"/>
    </style:style>
    <style:style style:name="Table134" style:family="table">
      <style:table-properties style:width="7.0979in" style:rel-width="104.98%" fo:margin-left="-0.2006in" table:align="left"/>
    </style:style>
    <style:style style:name="TableRow140" style:family="table-row">
      <style:table-row-properties style:min-row-height="0.3145in"/>
    </style:style>
    <style:style style:name="TableCell141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51" style:family="table-row">
      <style:table-row-properties style:min-row-height="0.5861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2638in"/>
      <style:text-properties fo:hyphenate="true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2638in"/>
      <style:text-properties fo:hyphenate="true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微軟正黑體" style:font-name-asian="微軟正黑體" fo:color="#000000"/>
    </style:style>
    <style:style style:name="T163" style:parent-style-name="預設段落字型" style:family="text">
      <style:text-properties style:font-name="微軟正黑體" style:font-name-asian="微軟正黑體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638in"/>
      <style:text-properties fo:hyphenate="true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2638in"/>
      <style:text-properties fo:hyphenate="true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5" style:family="table-row">
      <style:table-row-properties style:min-row-height="0.5861in"/>
    </style:style>
    <style:style style:name="P176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2638in"/>
      <style:text-properties fo:hyphenate="true"/>
    </style:style>
    <style:style style:name="T179" style:parent-style-name="預設段落字型" style:family="text">
      <style:text-properties style:font-name="微軟正黑體" style:font-name-asian="微軟正黑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2638in"/>
      <style:text-properties fo:hyphenate="true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638in"/>
      <style:text-properties fo:hyphenate="true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2638in"/>
      <style:text-properties fo:hyphenate="true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0" style:family="table-row">
      <style:table-row-properties style:min-row-height="1.175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638in"/>
      <style:text-properties fo:hyphenate="true"/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638in"/>
      <style:text-properties fo:hyphenate="true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638in"/>
      <style:text-properties fo:hyphenate="true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2638in"/>
      <style:text-properties fo:hyphenate="true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13" style:family="table-row">
      <style:table-row-properties style:min-row-height="0.9312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2638in"/>
      <style:text-properties fo:hyphenate="true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2638in"/>
      <style:text-properties fo:hyphenate="true"/>
    </style:style>
    <style:style style:name="T221" style:parent-style-name="預設段落字型" style:family="text">
      <style:text-properties style:font-name="微軟正黑體" style:font-name-asian="微軟正黑體"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638in"/>
      <style:text-properties fo:hyphenate="true"/>
    </style:style>
    <style:style style:name="T2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2638in"/>
      <style:text-properties fo:hyphenate="true"/>
    </style:style>
    <style:style style:name="T2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29" style:family="table-row">
      <style:table-row-properties style:min-row-height="1.1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2638in"/>
      <style:text-properties fo:hyphenate="true"/>
    </style:style>
    <style:style style:name="T234" style:parent-style-name="預設段落字型" style:family="text">
      <style:text-properties style:font-name="微軟正黑體" style:font-name-asian="微軟正黑體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fo:line-height="0.2638in"/>
      <style:text-properties fo:hyphenate="true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name="T239" style:parent-style-name="預設段落字型" style:family="text">
      <style:text-properties style:font-name="微軟正黑體" style:font-name-asian="微軟正黑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638in"/>
      <style:text-properties fo:hyphenate="true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2638in"/>
      <style:text-properties fo:hyphenate="true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47" style:family="table-row">
      <style:table-row-properties style:min-row-height="0.8444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0.2638in"/>
      <style:text-properties fo:hyphenate="true"/>
    </style:style>
    <style:style style:name="T252" style:parent-style-name="預設段落字型" style:family="text">
      <style:text-properties style:font-name="微軟正黑體" style:font-name-asian="微軟正黑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2638in"/>
      <style:text-properties fo:hyphenate="true"/>
    </style:style>
    <style:style style:name="T255" style:parent-style-name="預設段落字型" style:family="text">
      <style:text-properties style:font-name="微軟正黑體" style:font-name-asian="微軟正黑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638in"/>
      <style:text-properties fo:hyphenate="true"/>
    </style:style>
    <style:style style:name="T2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fo:line-height="0.2638in"/>
      <style:text-properties fo:hyphenate="true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63" style:family="table-row">
      <style:table-row-properties style:min-row-height="0.8444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fo:line-height="0.2638in"/>
      <style:text-properties fo:hyphenate="true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line-height="0.2638in"/>
      <style:text-properties fo:hyphenate="true"/>
    </style:style>
    <style:style style:name="T271" style:parent-style-name="預設段落字型" style:family="text">
      <style:text-properties style:font-name="微軟正黑體" style:font-name-asian="微軟正黑體" fo:color="#000000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T273" style:parent-style-name="預設段落字型" style:family="text">
      <style:text-properties style:font-name="微軟正黑體" style:font-name-asian="微軟正黑體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638in"/>
      <style:text-properties fo:hyphenate="true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fo:line-height="0.2638in"/>
      <style:text-properties fo:hyphenate="true"/>
    </style:style>
    <style:style style:name="T2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81" style:parent-style-name="清單段落" style:family="paragraph">
      <style:paragraph-properties fo:widows="2" fo:orphans="2" fo:line-height="0.3194in" fo:margin-left="0.5in">
        <style:tab-stops/>
      </style:paragraph-properties>
    </style:style>
  </office:automatic-styles>
  <office:body>
    <office:text text:use-soft-page-breaks="true">
      <text:h text:style-name="P1" text:outline-level="3">附件一<text:s text:c="2"/>2025年度人才培育暨暑期實習徵選活動簡章</text:h>
      <text:list text:style-name="LFO1" text:continue-numbering="true">
        <text:list-item>
          <text:p text:style-name="P9"><text:span text:style-name="T10">緣起與目的：</text:span><text:span text:style-name="T11">為延攬及加強培育國內相關防災領域科</text:span><text:span text:style-name="T12">系之優秀學生，本中心於</text:span><text:span text:style-name="T13">2013</text:span><text:span text:style-name="T14">年起，不定期辦理人才培育及防災課題合作研究，歡迎有興趣之在學學生一同參與。</text:span></text:p>
        </text:list-item>
        <text:list-item>
          <text:p text:style-name="P15"><text:span text:style-name="T16">活動資訊請參閱下述說明：</text:span></text:p>
        </text:list-item>
      </text:list>
      <text:list text:style-name="LFO2" text:continue-numbering="true">
        <text:list-item>
          <text:p text:style-name="P17"><text:span text:style-name="T18">申請資格：</text:span><text:span text:style-name="T19">公私立大專院校之</text:span><text:span text:style-name="T20">(</text:span><text:span text:style-name="T21">土木、水利、地質、環工、大氣、水土保持、社會科學等防災領域學系</text:span><text:span text:style-name="T22">)</text:span><text:span text:style-name="T23">在學學生身份</text:span><text:span text:style-name="T24">，並已完成主要專業課程</text:span></text:p>
        </text:list-item>
        <text:list-item>
          <text:p text:style-name="P25"><text:span text:style-name="T26">徵求時間：</text:span><text:span text:style-name="T27">即日起至</text:span><text:span text:style-name="T28">5</text:span><text:span text:style-name="T29">月</text:span><text:span text:style-name="T30">20</text:span><text:span text:style-name="T31">日截止</text:span></text:p>
        </text:list-item>
        <text:list-item>
          <text:p text:style-name="P32"><text:span text:style-name="T33">實習時間：</text:span><text:span text:style-name="T34">2025</text:span><text:span text:style-name="T35">年</text:span><text:span text:style-name="T36">7</text:span><text:span text:style-name="T37">月</text:span><text:span text:style-name="T38">1</text:span><text:span text:style-name="T39">日起至</text:span><text:span text:style-name="T40">7</text:span><text:span text:style-name="T41">月</text:span><text:span text:style-name="T42">30</text:span><text:span text:style-name="T43">日止；週一至五</text:span><text:span text:style-name="T44"><text:s/></text:span><text:span text:style-name="T45">9:00~17:00 (</text:span><text:span text:style-name="T46">基本時數至少為</text:span><text:span text:style-name="T47">136</text:span><text:span text:style-name="T48">小時，週休二日</text:span><text:span text:style-name="T49">)<text:s/></text:span></text:p>
        </text:list-item>
        <text:list-item>
          <text:p text:style-name="P50"><text:span text:style-name="T51">實習課程：</text:span><text:span text:style-name="T52">1.</text:span><text:span text:style-name="T53">防災介紹</text:span><text:span text:style-name="T54">2.</text:span><text:span text:style-name="T55">專業組實習指導</text:span><text:span text:style-name="T56"><text:s/>3.</text:span><text:span text:style-name="T57">實習成果發表會</text:span></text:p>
        </text:list-item>
        <text:list-item>
          <text:p text:style-name="P58">注意事項：</text:p>
        </text:list-item>
      </text:list>
      <text:list text:style-name="LFO3" text:continue-numbering="true">
        <text:list-item>
          <text:p text:style-name="P59"><text:span text:style-name="T60">各大專院校需自行辦理實習學生於實習期間之意外傷害保險等事宜</text:span><text:bookmark-start text:name="_Hlk99459994"/><text:span text:style-name="T61">，並於報到時出示保險證明文件</text:span><text:bookmark-end text:name="_Hlk99459994"/><text:span text:style-name="T62">。</text:span><text:span text:style-name="T63">實習期間本中心不提供薪資、相關膳宿、交通工具及其他生活必需事項，均由實習學生自理。</text:span></text:p>
        </text:list-item>
      </text:list>
      <text:list text:style-name="LFO1" text:continue-numbering="true">
        <text:list-item>
          <text:p text:style-name="P64"><text:span text:style-name="T65">報名方式：採電子化作業方式申請</text:span><text:span text:style-name="T66">，欲申請者，請完成並</text:span><text:span text:style-name="T67">(</text:span><text:span text:style-name="T68">A)</text:span><text:span text:style-name="T69">學生線上報名</text:span><text:span text:style-name="T70">，</text:span><text:span text:style-name="T71">並由</text:span><text:span text:style-name="T72">學校或各系所彙整，以電子郵件寄送報名資料</text:span><text:span text:style-name="T73">(B)</text:span><text:span text:style-name="T74">，</text:span><text:span text:style-name="T75">如檔案過大請提供下載連結。</text:span><text:span text:style-name="T76"><text:s/></text:span></text:p>
        </text:list-item>
      </text:list>
      <text:p text:style-name="P77"><text:span text:style-name="T78">(B)</text:span><text:span text:style-name="T79">報名資料包含：</text:span></text:p>
      <text:list text:style-name="LFO4" text:continue-numbering="true">
        <text:list-item>
          <text:p text:style-name="P80">學校系所申請表(附件二)</text:p>
        </text:list-item>
        <text:list-item>
          <text:p text:style-name="P81"><text:span text:style-name="T82">學生</text:span><text:span text:style-name="T83">歷年成績單</text:span><text:span text:style-name="T84">或其他有助於申請之相關補充資料</text:span></text:p>
        </text:list-item>
        <text:list-item>
          <text:p text:style-name="P85"><text:span text:style-name="T86">上述資料請掃</text:span><text:span text:style-name="T87">描後</text:span><text:span text:style-name="T88">E-mail</text:span><text:span text:style-name="T89">寄送至</text:span><text:a xlink:href="mailto:cyc@ncdr.nat.gov.tw" office:target-frame-name="_top" xlink:show="replace"><text:span text:style-name="T90">cyc@ncdr.nat.gov.tw</text:span></text:a><text:span text:style-name="T91">；企劃組</text:span><text:span text:style-name="T92"><text:s/></text:span><text:span text:style-name="T93">張小姐</text:span><text:span text:style-name="T94">收，</text:span><text:span text:style-name="T95">主旨建立原則為「學校</text:span><text:span text:style-name="T96">+</text:span><text:span text:style-name="T97">科系簡稱</text:span><text:span text:style-name="T98">+ 2025</text:span><text:span text:style-name="T99">實習申請」，逾期恕不受理</text:span></text:p>
        </text:list-item>
        <text:list-item>
          <text:p text:style-name="P100">如未達申請資格、資料文件不符、不齊全或無法辨識者，恕不受理且不另行通知</text:p>
        </text:list-item>
      </text:list>
      <text:list text:style-name="LFO1" text:continue-numbering="true">
        <text:list-item>
          <text:p text:style-name="P101"><text:span text:style-name="T102">錄取公告及通知：</text:span><text:span text:style-name="T103">錄取名單將</text:span><text:span text:style-name="T104">於</text:span><text:span text:style-name="T105">2</text:span><text:span text:style-name="T106">025</text:span><text:span text:style-name="T107">年</text:span><text:span text:style-name="T108">5</text:span><text:span text:style-name="T109">月</text:span><text:span text:style-name="T110">底</text:span><text:span text:style-name="T111">前</text:span><text:span text:style-name="T112">公告於</text:span><text:span text:style-name="T113">本中心網站「最新消息」</text:span></text:p>
        </text:list-item>
        <text:list-item>
          <text:p text:style-name="P114"><text:span text:style-name="T115">資料下載：</text:span><text:span text:style-name="T116">活動簡章與申請資料等附件，可至</text:span><text:a xlink:href="http://ncdr.nat.gov.tw/" office:target-frame-name="_top" xlink:show="replace"><text:span text:style-name="T117">本中心網站</text:span><text:span text:style-name="T118">-</text:span><text:span text:style-name="T119">最新消息處</text:span></text:a><text:span text:style-name="T120">下載</text:span></text:p>
        </text:list-item>
        <text:list-item>
          <text:p text:style-name="P121"><text:span text:style-name="T122">諮詢窗口：</text:span><text:span text:style-name="T123">如您對本年度人才培育暨暑期實習有疑問，歡迎聯繫【企劃組</text:span><text:span text:style-name="T124"><text:s/></text:span><text:span text:style-name="T125">張小姐</text:span><text:span text:style-name="T126"><text:s/>Tel: 02-8195-8709</text:span><text:span text:style-name="T127">】</text:span></text:p>
        </text:list-item>
      </text:list>
      <text:p text:style-name="P128"/>
      <text:p text:style-name="P129"/>
      <text:p text:style-name="P130"/>
      <text:p text:style-name="P131"/>
      <text:p text:style-name="P132"/>
      <text:soft-page-break/>
      <text:p text:style-name="P133">2025年暑期實習主題說明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組別</text:p>
          </table:table-cell>
          <table:table-cell table:style-name="TableCell143">
            <text:p text:style-name="P144">實習主題</text:p>
          </table:table-cell>
          <table:table-cell table:style-name="TableCell145">
            <text:p text:style-name="P146">實習內容說明</text:p>
          </table:table-cell>
          <table:table-cell table:style-name="TableCell147">
            <text:p text:style-name="P148">名額</text:p>
          </table:table-cell>
          <table:table-cell table:style-name="TableCell149">
            <text:p text:style-name="P150">徵才條件</text:p>
          </table:table-cell>
        </table:table-row>
        <table:table-row table:style-name="TableRow151">
          <table:table-cell table:style-name="TableCell152" table:number-rows-spanned="2">
            <text:p text:style-name="P153">坡洪</text:p>
          </table:table-cell>
          <table:table-cell table:style-name="TableCell154">
            <text:p text:style-name="P155"><text:span text:style-name="T156">運用生成式</text:span><text:span text:style-name="T157"><text:s/>AI<text:s/></text:span><text:span text:style-name="T158">與遙測技術解析全球重大災害事件</text:span></text:p>
          </table:table-cell>
          <table:table-cell table:style-name="TableCell159">
            <text:p text:style-name="P160"><text:span text:style-name="T161">運用生成式</text:span><text:span text:style-name="T162"><text:s/>AI<text:s/></text:span><text:span text:style-name="T163">與遙測技術，分析全球重大災害事件的時空特性、影響範圍及應變策略</text:span></text:p>
          </table:table-cell>
          <table:table-cell table:style-name="TableCell164">
            <text:p text:style-name="P165"><text:span text:style-name="T166">2-3</text:span><text:span text:style-name="T167">人</text:span></text:p>
          </table:table-cell>
          <table:table-cell table:style-name="TableCell168">
            <text:p text:style-name="P169"><text:span text:style-name="T170">對生成式</text:span><text:span text:style-name="T171"><text:s/>AI</text:span><text:span text:style-name="T172">、天然災害分析、</text:span><text:span text:style-name="T173">GEE</text:span><text:span text:style-name="T174">、數據科學有興趣者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無人機系統在災害環境的紀錄與調查應用</text:span></text:p>
          </table:table-cell>
          <table:table-cell table:style-name="TableCell180">
            <text:p text:style-name="P181"><text:span text:style-name="T182">前往具災害潛勢環境，學習以無人機設備進行現地調查以及後續建模等作業，進行現地記錄並進一步分析災害潛勢特性</text:span></text:p>
          </table:table-cell>
          <table:table-cell table:style-name="TableCell183">
            <text:p text:style-name="P184"><text:span text:style-name="T185">2-3</text:span><text:span text:style-name="T186">人</text:span></text:p>
          </table:table-cell>
          <table:table-cell table:style-name="TableCell187">
            <text:p text:style-name="P188"><text:span text:style-name="T189">對現地調查、災害環境探討有興趣者</text:span></text:p>
          </table:table-cell>
        </table:table-row>
        <table:table-row table:style-name="TableRow190">
          <table:table-cell table:style-name="TableCell191">
            <text:p text:style-name="P192">氣象</text:p>
          </table:table-cell>
          <table:table-cell table:style-name="TableCell193">
            <text:p text:style-name="P194"><text:span text:style-name="T195">氣象</text:span><text:span text:style-name="T196">AI</text:span><text:span text:style-name="T197">探索與防災應用</text:span></text:p>
          </table:table-cell>
          <table:table-cell table:style-name="TableCell198">
            <text:p text:style-name="P199"><text:span text:style-name="T200">透過機器學習、深度學習等技術，利用氣象資料分析，建立精準預測極端天氣的能力，並藉由災害風險評估與知識轉譯加強防災資訊的服務</text:span></text:p>
          </table:table-cell>
          <table:table-cell table:style-name="TableCell201">
            <text:p text:style-name="P202"><text:span text:style-name="T203">2-4</text:span><text:span text:style-name="T204">人</text:span></text:p>
          </table:table-cell>
          <table:table-cell table:style-name="TableCell205">
            <text:p text:style-name="P206"><text:span text:style-name="T207">氣象、資訊工程與災害相關科系</text:span><text:span text:style-name="T208">(</text:span><text:span text:style-name="T209">熟悉</text:span><text:span text:style-name="T210">Python<text:s/></text:span><text:span text:style-name="T211">語言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地人</text:p>
          </table:table-cell>
          <table:table-cell table:style-name="TableCell216">
            <text:p text:style-name="P217"><text:span text:style-name="T218">基於深度學習和大數據之地震衝擊情境模擬</text:span></text:p>
          </table:table-cell>
          <table:table-cell table:style-name="TableCell219">
            <text:p text:style-name="P220"><text:span text:style-name="T221">透過機器學習技術，運用手機定位動態人流、都市三維建物模型等大數據資訊，進行震災情境分析與防災應用</text:span></text:p>
          </table:table-cell>
          <table:table-cell table:style-name="TableCell222">
            <text:p text:style-name="P223"><text:span text:style-name="T224">2-4</text:span><text:span text:style-name="T225">人</text:span></text:p>
          </table:table-cell>
          <table:table-cell table:style-name="TableCell226">
            <text:p text:style-name="P227"><text:span text:style-name="T228">土木、建築、營管、地質、地科、都市計畫等相關科系，熟悉地理資訊系統使用者佳</text:span></text:p>
          </table:table-cell>
        </table:table-row>
        <table:table-row table:style-name="TableRow229">
          <table:table-cell table:style-name="TableCell230">
            <text:p text:style-name="P231">氣變</text:p>
          </table:table-cell>
          <table:table-cell table:style-name="TableCell232">
            <text:p text:style-name="P233"><text:span text:style-name="T234">氣候變遷大數據黑客松</text:span></text:p>
          </table:table-cell>
          <table:table-cell table:style-name="TableCell235">
            <text:p text:style-name="P236"><text:span text:style-name="T237">利用氣候變遷大數據資料，結合</text:span><text:span text:style-name="T238">AI</text:span><text:span text:style-name="T239">程式開發引導，進行生活應用、政策或產業應用之工具模型發想與設計</text:span></text:p>
          </table:table-cell>
          <table:table-cell table:style-name="TableCell240">
            <text:p text:style-name="P241"><text:span text:style-name="T242">2-4</text:span><text:span text:style-name="T243">人</text:span></text:p>
          </table:table-cell>
          <table:table-cell table:style-name="TableCell244">
            <text:p text:style-name="P245"><text:span text:style-name="T246">防災或氣候變遷相關課程與科系，對應用工具開發與視覺化設計、知識轉譯與應用推廣有興趣者</text:span></text:p>
          </table:table-cell>
        </table:table-row>
        <table:table-row table:style-name="TableRow247">
          <table:table-cell table:style-name="TableCell248">
            <text:p text:style-name="P249">體社</text:p>
          </table:table-cell>
          <table:table-cell table:style-name="TableCell250">
            <text:p text:style-name="P251"><text:span text:style-name="T252">建立災害的損益分析</text:span></text:p>
          </table:table-cell>
          <table:table-cell table:style-name="TableCell253">
            <text:p text:style-name="P254"><text:span text:style-name="T255">使用體社組歷史災後調查資料，建立災害損失模型，並針對可能的備災行為，進行損益分析</text:span></text:p>
          </table:table-cell>
          <table:table-cell table:style-name="TableCell256">
            <text:p text:style-name="P257"><text:span text:style-name="T258">2~3</text:span><text:span text:style-name="T259">人</text:span></text:p>
          </table:table-cell>
          <table:table-cell table:style-name="TableCell260">
            <text:p text:style-name="P261"><text:span text:style-name="T262">對資料分析、災害經濟損失議題有興趣者</text:span></text:p>
          </table:table-cell>
        </table:table-row>
        <table:table-row table:style-name="TableRow263">
          <table:table-cell table:style-name="TableCell264">
            <text:p text:style-name="P265">資訊</text:p>
          </table:table-cell>
          <table:table-cell table:style-name="TableCell266">
            <text:p text:style-name="P267"><text:span text:style-name="T268">開放資料加值應用與分析</text:span></text:p>
          </table:table-cell>
          <table:table-cell table:style-name="TableCell269">
            <text:p text:style-name="P270"><text:span text:style-name="T271">使用開放資料，透過</text:span><text:span text:style-name="T272">AI</text:span><text:span text:style-name="T273">等工具結合進行加值及應用分析。</text:span></text:p>
          </table:table-cell>
          <table:table-cell table:style-name="TableCell274">
            <text:p text:style-name="P275"><text:span text:style-name="T276">2~4</text:span><text:span text:style-name="T277">人</text:span></text:p>
          </table:table-cell>
          <table:table-cell table:style-name="TableCell278">
            <text:p text:style-name="P279"><text:span text:style-name="T280">對災防應用、網路應用、空間資訊有興趣者，修過相關課程者尤佳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333333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1.79861in" svg:y="-0.27153in" svg:width="3.21046in" svg:height="0.46296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/text:p>
      </style:header>
      <style:footer>
        <text:p text:style-name="頁尾"><text:span text:style-name="T4">相關規定若有變更，應以本中心官網為主</text:span><text:span text:style-name="T5">(</text:span><text:span text:style-name="T6">不定期更新</text:span><text:span text:style-name="T7">)</text:span><text:span text:style-name="T8">，本中心仍保留活動辦理方式之權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均意</meta:initial-creator>
    <dc:creator>張均意</dc:creator>
    <meta:creation-date>2022-04-07T07:57:00Z</meta:creation-date>
    <dc:date>2025-03-26T02:27:00Z</dc:date>
    <meta:print-date>2022-04-07T08:28:00Z</meta:print-date>
    <meta:template xlink:href="Normal" xlink:type="simple"/>
    <meta:editing-cycles>25</meta:editing-cycles>
    <meta:editing-duration>PT3480S</meta:editing-duration>
    <meta:document-statistic meta:page-count="2" meta:paragraph-count="3" meta:word-count="234" meta:character-count="1567" meta:row-count="11" meta:non-whitespace-character-count="1336"/>
  </office:meta>
</office:document-meta>
</file>