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4" style:family="table">
      <style:table-properties style:width="6.5in" fo:margin-left="0.1027in" table:align="lef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685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" style:family="table-row">
      <style:table-row-properties style:min-row-height="0.541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6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 style:min-row-height="0.613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5" style:family="table-column">
      <style:table-column-properties style:column-width="2.6416in" style:use-optimal-column-width="false"/>
    </style:style>
    <style:style style:name="TableColumn86" style:family="table-column">
      <style:table-column-properties style:column-width="2.6423in" style:use-optimal-column-width="false"/>
    </style:style>
    <style:style style:name="Table84" style:family="table">
      <style:table-properties style:width="5.28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3" style:family="table-row">
      <style:table-row-properties style:min-row-height="0.713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8" style:family="table-row">
      <style:table-row-properties style:min-row-height="0.873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6" style:family="table-row">
      <style:table-row-properties style:min-row-height="0.873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2" style:family="table-row">
      <style:table-row-properties style:min-row-height="0.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9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P150" style:parent-style-name="內文" style:family="paragraph">
      <style:paragraph-properties fo:break-before="page" fo:text-align="center"/>
    </style:style>
    <style:style style:name="T151" style:parent-style-name="預設段落字型" style:family="text">
      <style:text-properties style:font-name="微軟正黑體" style:font-name-asian="微軟正黑體" fo:font-size="22pt" style:font-size-asian="22pt"/>
    </style:style>
    <style:style style:name="P152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="微軟正黑體" style:font-name-asian="微軟正黑體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size="18pt" style:font-size-asian="18pt"/>
    </style:style>
    <style:style style:name="T158" style:parent-style-name="預設段落字型" style:family="text">
      <style:text-properties style:font-name="微軟正黑體" style:font-name-asian="微軟正黑體" fo:font-size="8pt" style:font-size-asian="8pt"/>
    </style:style>
    <style:style style:name="T159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8pt" style:font-size-asian="18pt"/>
    </style:style>
    <style:style style:name="T162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微軟正黑體" style:font-name-asian="微軟正黑體" fo:font-size="18pt" style:font-size-asian="18pt"/>
    </style:style>
    <style:style style:name="T165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8pt" style:font-size-asian="18pt"/>
    </style:style>
    <style:style style:name="T167" style:parent-style-name="預設段落字型" style:family="text">
      <style:text-properties style:font-name="微軟正黑體" style:font-name-asian="微軟正黑體" fo:font-size="18pt" style:font-size-asian="18pt"/>
    </style:style>
    <style:style style:name="T168" style:parent-style-name="預設段落字型" style:family="text">
      <style:text-properties style:font-name="微軟正黑體" style:font-name-asian="微軟正黑體" fo:font-size="18pt" style:font-size-asian="18pt"/>
    </style:style>
    <style:style style:name="P169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0" style:parent-style-name="內文" style:list-style-name="LFO1" style:family="paragraph">
      <style:paragraph-properties fo:text-align="justify" fo:line-height="0.4166in">
        <style:tab-stops>
          <style:tab-stop style:type="left" style:position="-2.5416in"/>
        </style:tab-stops>
      </style:paragraph-properties>
      <style:text-properties style:font-name="微軟正黑體" style:font-name-asian="微軟正黑體" fo:font-size="18pt" style:font-size-asian="18pt"/>
    </style:style>
    <style:style style:name="P171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2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3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4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5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76" style:parent-style-name="內文" style:family="paragraph">
      <style:paragraph-properties fo:text-align="justify" fo:line-height="0.3611in"/>
    </style:style>
    <style:style style:name="T177" style:parent-style-name="預設段落字型" style:family="text">
      <style:text-properties style:font-name="微軟正黑體" style:font-name-asian="微軟正黑體" fo:font-size="18pt" style:font-size-asian="18pt"/>
    </style:style>
    <style:style style:name="T178" style:parent-style-name="預設段落字型" style:family="text">
      <style:text-properties style:font-name="微軟正黑體" style:font-name-asian="微軟正黑體" fo:font-size="18pt" style:font-size-asian="18pt"/>
    </style:style>
    <style:style style:name="T179" style:parent-style-name="預設段落字型" style:family="text">
      <style:text-properties style:font-name="微軟正黑體" style:font-name-asian="微軟正黑體" fo:font-size="18pt" style:font-size-asian="18pt"/>
    </style:style>
    <style:style style:name="T180" style:parent-style-name="預設段落字型" style:family="text">
      <style:text-properties style:font-name="微軟正黑體" style:font-name-asian="微軟正黑體" fo:font-size="14pt" style:font-size-asian="14pt"/>
    </style:style>
    <style:style style:name="P181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2" style:parent-style-name="內文" style:family="paragraph">
      <style:paragraph-properties fo:text-align="justify" fo:line-height="0.3611in"/>
    </style:style>
    <style:style style:name="T183" style:parent-style-name="預設段落字型" style:family="text">
      <style:text-properties style:font-name="微軟正黑體" style:font-name-asian="微軟正黑體" fo:font-size="18pt" style:font-size-asian="18pt"/>
    </style:style>
    <style:style style:name="T184" style:parent-style-name="預設段落字型" style:family="text">
      <style:text-properties style:font-name="微軟正黑體" style:font-name-asian="微軟正黑體" fo:font-size="18pt" style:font-size-asian="18pt"/>
    </style:style>
    <style:style style:name="T185" style:parent-style-name="預設段落字型" style:family="text">
      <style:text-properties style:font-name="微軟正黑體" style:font-name-asian="微軟正黑體" fo:font-size="16pt" style:font-size-asian="16pt"/>
    </style:style>
    <style:style style:name="T186" style:parent-style-name="預設段落字型" style:family="text">
      <style:text-properties style:font-name="微軟正黑體" style:font-name-asian="微軟正黑體" fo:font-size="18pt" style:font-size-asian="18pt"/>
    </style:style>
    <style:style style:name="T187" style:parent-style-name="預設段落字型" style:family="text">
      <style:text-properties style:font-name="微軟正黑體" style:font-name-asian="微軟正黑體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P189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0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1" style:parent-style-name="內文" style:family="paragraph">
      <style:paragraph-properties fo:text-align="center" fo:line-height="0.3611in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size="18pt" style:font-size-asian="18pt"/>
    </style:style>
    <style:style style:name="T195" style:parent-style-name="預設段落字型" style:family="text">
      <style:text-properties style:font-name="微軟正黑體" style:font-name-asian="微軟正黑體" fo:font-size="18pt" style:font-size-asian="18pt"/>
    </style:style>
    <style:style style:name="T196" style:parent-style-name="預設段落字型" style:family="text">
      <style:text-properties style:font-name="微軟正黑體" style:font-name-asian="微軟正黑體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name="T198" style:parent-style-name="預設段落字型" style:family="text">
      <style:text-properties style:font-name="微軟正黑體" style:font-name-asian="微軟正黑體" fo:font-size="18pt" style:font-size-asian="18pt"/>
    </style:style>
    <style:style style:name="T199" style:parent-style-name="預設段落字型" style:family="text">
      <style:text-properties style:font-name="微軟正黑體" style:font-name-asian="微軟正黑體" fo:font-size="18pt" style:font-size-asian="18pt"/>
    </style:style>
    <style:style style:name="T200" style:parent-style-name="預設段落字型" style:family="text">
      <style:text-properties style:font-name="微軟正黑體" style:font-name-asian="微軟正黑體" fo:font-size="18pt" style:font-size-asian="18pt"/>
    </style:style>
    <style:style style:name="T201" style:parent-style-name="預設段落字型" style:family="text">
      <style:text-properties style:font-name="微軟正黑體" style:font-name-asian="微軟正黑體" fo:font-size="18pt" style:font-size-asian="18pt"/>
    </style:style>
    <style:style style:name="T202" style:parent-style-name="預設段落字型" style:family="text">
      <style:text-properties style:font-name="微軟正黑體" style:font-name-asian="微軟正黑體" fo:font-size="18pt" style:font-size-asian="18pt"/>
    </style:style>
    <style:style style:name="T203" style:parent-style-name="預設段落字型" style:family="text">
      <style:text-properties style:font-name="微軟正黑體" style:font-name-asian="微軟正黑體" fo:font-size="18pt" style:font-size-asian="18pt"/>
    </style:style>
    <style:style style:name="T204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09學年度</text:p>
      <text:p text:style-name="P8"><text:span text:style-name="T9">亞太大學交流會交換生甄選作業</text:span><text:span text:style-name="T10"><text:s/></text:span><text:span text:style-name="T11">報名表</text:span><text:span text:style-name="T12"><text:s/></text:span></text:p>
      <text:p text:style-name="P13">◎<text:s/>申請截止時間<text:s/>: 109年3月12日(星期四)下午5時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個<text:s text:c="3"/>人</text:p>
            <text:p text:style-name="P25"/>
            <text:p text:style-name="P26">資<text:s text:c="3"/>料</text:p>
          </table:table-cell>
          <table:table-cell table:style-name="TableCell27" table:number-columns-spanned="3">
            <text:p text:style-name="P28">中文姓名：</text:p>
            <text:p text:style-name="P29"/>
          </table:table-cell>
          <table:covered-table-cell/>
          <table:covered-table-cell/>
          <table:table-cell table:style-name="TableCell30">
            <text:p text:style-name="P31">系所年級班別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一吋</text:span><text:span text:style-name="T37">半身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英文姓名：</text:p>
            <text:p text:style-name="P42"><text:span text:style-name="T43">（與護照、英文成績單一致）</text:span></text:p>
          </table:table-cell>
          <table:covered-table-cell/>
          <table:covered-table-cell/>
          <table:table-cell table:style-name="TableCell44">
            <text:p text:style-name="P45">學<text:s text:c="3"/>號</text:p>
          </table:table-cell>
          <table:table-cell table:style-name="TableCell46">
            <text:p text:style-name="P47"><text:s text:c="3"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 text:c="2"/>年<text:s text:c="2"/>月<text:s text:c="2"/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<text:s text:c="3"/>絡</text:p>
            <text:p text:style-name="P63">資<text:s text:c="3"/>料</text:p>
            <text:p text:style-name="P64">（均須詳填）</text:p>
          </table:table-cell>
          <table:table-cell table:style-name="TableCell65" table:number-columns-spanned="6">
            <text:p text:style-name="P66">手機：</text:p>
            <text:p text:style-name="P67">家裡聯絡電話（寒暑假用）：</text:p>
            <text:p text:style-name="P68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地址</text:p>
            <text:p text:style-name="P72">（均請詳填）</text:p>
          </table:table-cell>
          <table:covered-table-cell/>
          <table:table-cell table:style-name="TableCell73" table:number-columns-spanned="5">
            <text:p text:style-name="P74">戶籍地址:</text:p>
            <text:p text:style-name="P75"/>
            <text:p text:style-name="P76">賃居地址: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欲申請之</text:p>
            <text:p text:style-name="P81">學校志願序</text:p>
            <text:p text:style-name="P82">(限填5所)</text:p>
          </table:table-cell>
          <table:table-cell table:style-name="TableCell83" table:number-columns-spanned="6"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</text:p>
                </table:table-cell>
                <table:table-cell table:style-name="TableCell90">
                  <text:p text:style-name="P91">4.</text:p>
                </table:table-cell>
              </table:table-row>
              <table:table-row table:style-name="TableRow92">
                <table:table-cell table:style-name="TableCell93">
                  <text:p text:style-name="P94">2.</text:p>
                </table:table-cell>
                <table:table-cell table:style-name="TableCell95">
                  <text:p text:style-name="P96">5.</text:p>
                </table:table-cell>
              </table:table-row>
              <table:table-row table:style-name="TableRow97">
                <table:table-cell table:style-name="TableCell98">
                  <text:p text:style-name="P99">3.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擬申請進修之<text:s/>系所、課程簡述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主任<text:s/></text:p>
            <text:p text:style-name="P111"><text:span text:style-name="T112">推薦意見</text:span></text:p>
            <text:p text:style-name="P113">及簽章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院<text:s text:c="4"/>長</text:p>
            <text:p text:style-name="P119">推薦意見<text:line-break/>及簽章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表件</text:p>
          </table:table-cell>
          <table:table-cell table:style-name="TableCell125" table:number-columns-spanned="6">
            <text:p text:style-name="P126"><text:span text:style-name="T127">（</text:span><text:span text:style-name="T128">1</text:span><text:span text:style-name="T129">）校內報名表（</text:span><text:span text:style-name="T130">2</text:span><text:span text:style-name="T131">）中文版</text:span><text:span text:style-name="T132">歷年成績單正本</text:span></text:p>
            <text:p text:style-name="P133"><text:span text:style-name="T134">（</text:span><text:span text:style-name="T135">3</text:span><text:span text:style-name="T136">）</text:span><text:span text:style-name="T137">語文能力證明文件</text:span><text:span text:style-name="T138">（</text:span><text:span text:style-name="T139">4</text:span><text:span text:style-name="T140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個資保護</text:p>
            <text:p text:style-name="P144">聲明與簽署</text:p>
          </table:table-cell>
          <table:table-cell table:style-name="TableCell145" table:number-columns-spanned="6">
            <text:p text:style-name="P146">為配合個資保護法，申請者所提供之個人資料，僅供交換生甄選使用。</text:p>
            <text:p text:style-name="P147">茲同意貴處引用本人申請表列個資，供交換生甄選及薦送作業之用。</text:p>
            <text:p text:style-name="P148"><text:span text:style-name="T149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52">附表二</text:p></draw:text-box><svg:title/><svg:desc/></draw:frame></text:span></text:p>
      <text:p text:style-name="P153">保<text:s text:c="4"/>證<text:s text:c="4"/>書</text:p>
      <text:p text:style-name="P154"/>
      <text:p text:style-name="P155"><text:span text:style-name="T156"><text:s text:c="7"/></text:span><text:span text:style-name="T157">茲保證</text:span><text:span text:style-name="T158">（</text:span><text:span text:style-name="T159">請填系所年班）</text:span><text:span text:style-name="T160"><text:s text:c="19"/></text:span><text:span text:style-name="T161">學生</text:span><text:span text:style-name="T162">（請填姓名）</text:span></text:p>
      <text:p text:style-name="P163"><text:span text:style-name="T164">學號：</text:span><text:span text:style-name="T165"><text:s text:c="19"/></text:span><text:span text:style-name="T166">申請本校</text:span><text:span text:style-name="T167">109</text:span><text:span text:style-name="T168">學年度亞太大學交流會多國交換學生計畫交換生甄試，如經錄取，必將遵守下列規定，否則願意接受本校相關校規之處分：</text:span></text:p>
      <text:p text:style-name="P169"/>
      <text:list text:style-name="LFO1" text:continue-numbering="true">
        <text:list-item>
          <text:p text:style-name="P170">海外研習期間願維護本校校譽，並遵守本校及留學學校之法規。</text:p>
        </text:list-item>
        <text:list-item>
          <text:p text:style-name="P171">對於本交換生計畫作業辦法、權益及義務，均已確實瞭解，並願配合辦理。</text:p>
        </text:list-item>
        <text:list-item>
          <text:p text:style-name="P172">為確保交換生海外留學安全，家長與學生本人願意主動告知是否曾有身心重大疾病之就診紀錄。</text:p>
        </text:list-item>
        <text:list-item>
          <text:p text:style-name="P173">非因不可抗力之因素，不得以任何理由放棄交換生之資格或中輟學業。研習期滿並按時返校。</text:p>
        </text:list-item>
        <text:list-item>
          <text:p text:style-name="P174">返國後須依教務處規定辦理學分認定手續，若因交換研修導致未能在修業期間內如期畢業，將自行負責。</text:p>
        </text:list-item>
      </text:list>
      <text:p text:style-name="P175"/>
      <text:p text:style-name="P176"><text:span text:style-name="T177"><text:s text:c="16"/></text:span><text:span text:style-name="T178">申請人：</text:span><text:span text:style-name="T179"><text:s text:c="26"/></text:span><text:span text:style-name="T180">（簽名蓋章）</text:span></text:p>
      <text:p text:style-name="P181"/>
      <text:p text:style-name="P182"><text:span text:style-name="T183"><text:s text:c="16"/></text:span><text:span text:style-name="T184">家長</text:span><text:span text:style-name="T185">（監護人）</text:span><text:span text:style-name="T186">：</text:span><text:span text:style-name="T187"><text:s text:c="15"/></text:span><text:span text:style-name="T188">（簽名蓋章）</text:span></text:p>
      <text:p text:style-name="P189"><text:s text:c="20"/>（關係：<text:s text:c="9"/>）</text:p>
      <text:p text:style-name="P190"/>
      <text:p text:style-name="P191"><text:span text:style-name="T192">中</text:span><text:span text:style-name="T193"><text:s text:c="4"/></text:span><text:span text:style-name="T194">華</text:span><text:span text:style-name="T195"><text:s text:c="4"/></text:span><text:span text:style-name="T196">民</text:span><text:span text:style-name="T197"><text:s text:c="4"/></text:span><text:span text:style-name="T198">國</text:span><text:span text:style-name="T199"><text:s text:c="9"/>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TKU</dc:creator>
    <meta:creation-date>2020-03-09T06:21:00Z</meta:creation-date>
    <dc:date>2020-03-09T06:21:00Z</dc:date>
    <meta:print-date>2017-12-25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