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emf" manifest:media-type="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2">
      <style:graphic-properties fo:wrap-option="wrap" fo:padding-top="0.21906in" fo:padding-bottom="0.21906in" fo:padding-left="0.43813in" fo:padding-right="0.43813in" draw:textarea-vertical-align="top" draw:textarea-horizontal-align="left" draw:fill="gradient" draw:fill-gradient-name="a571" draw:stroke="none" draw:auto-grow-width="false" draw:auto-grow-heigh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3889in" style:font-size-asian="0.63889in" style:font-size-complex="0.6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2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01">
      <style:graphic-properties fo:wrap-option="wrap" fo:padding-top="0.05in" fo:padding-bottom="0.05in" fo:padding-left="0.1in" fo:padding-right="0.1in" draw:textarea-vertical-align="top" draw:textarea-horizontal-align="left" draw:fill="solid" draw:fill-color="#f2dcdb" draw:opacity="100%" draw:stroke="solid" svg:stroke-width="0.02778in" svg:stroke-color="#f79646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28" draw:style-name="a538" draw:master-page-name="Master1-Layout1-cust-標題投影片" presentation:presentation-page-layout-name="Master1-PPL1" draw:id="Slide-283">
        <draw:frame draw:id="id107" draw:style-name="a549" draw:name="文字方塊 1" svg:x="-0.0749in" svg:y="9.06157in" svg:width="33.14956in" svg:height="5.57857in">
          <draw:text-box>
            <text:p text:style-name="a540" text:class-names="" text:cond-style-name=""><text:span text:style-name="a539" text:class-names=""/></text:p>
            <text:p text:style-name="a542" text:class-names="" text:cond-style-name=""><text:span text:style-name="a541" text:class-names=""/></text:p>
            <text:p text:style-name="a544" text:class-names="" text:cond-style-name=""><text:span text:style-name="a543" text:class-names=""/></text:p>
            <text:p text:style-name="a546" text:class-names="" text:cond-style-name=""><text:span text:style-name="a545" text:class-names=""/></text:p>
            <text:p text:style-name="a548" text:class-names="" text:cond-style-name=""><text:span text:style-name="a547" text:class-names=""/></text:p>
          </draw:text-box>
          <svg:title/>
          <svg:desc/>
        </draw:frame>
        <draw:frame draw:id="id108" draw:style-name="a552" draw:name="文字方塊 13" svg:x="-11.93597in" svg:y="33.24159in" svg:width="6.94415in" svg:height="1.21154in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custom-shape svg:x="0in" svg:y="4.77938in" svg:width="33.22446in" svg:height="4.48147in" draw:id="id109" draw:style-name="a572" draw:name="矩形 16">
          <svg:title/>
          <svg:desc/>
          <text:p text:style-name="a555" text:class-names="" text:cond-style-name=""><text:span text:style-name="a553" text:class-names="">作品名稱：</text:span><text:span text:style-name="a554" text:class-names=""/></text:p>
          <text:p text:style-name="a557" text:class-names="" text:cond-style-name=""><text:span text:style-name="a556" text:class-names="">學校名稱：</text:span></text:p>
          <text:p text:style-name="a570" text:class-names="" text:cond-style-name=""><text:span text:style-name="a558" text:class-names="">參與學生：</text:span><text:span text:style-name="a559" text:class-names="">OOO</text:span><text:span text:style-name="a560" text:class-names="">、</text:span><text:span text:style-name="a561" text:class-names=""><text:s text:c="1"/>OOO</text:span><text:span text:style-name="a562" text:class-names="">、</text:span><text:span text:style-name="a563" text:class-names=""><text:s text:c="1"/>OOO</text:span><text:span text:style-name="a564" text:class-names="">、</text:span><text:span text:style-name="a565" text:class-names=""><text:s text:c="1"/>OOO</text:span><text:span text:style-name="a566" text:class-names="">、</text:span><text:span text:style-name="a567" text:class-names=""><text:s text:c="1"/>OOO</text:span><text:span text:style-name="a568" text:class-names="">、</text:span><text:span text:style-name="a569" text:class-names=""><text:s text:c="1"/>OO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style-name="a601" draw:name="文字方塊 1" svg:x="36.92626in" svg:y="7.02011in" svg:width="29.68834in" svg:height="22.31582in">
          <draw:text-box>
            <text:p text:style-name="a575" text:class-names="" text:cond-style-name=""><text:span text:style-name="a573" text:class-names="">入圍重要需知：</text:span><text:span text:style-name="a574" text:class-names=""/></text:p>
            <text:p text:style-name="a578" text:class-names="" text:cond-style-name=""><text:span text:style-name="a576" text:class-names="">今年海報請由各學校以此公板加以製作後自行列印。</text:span><text:span text:style-name="a577" text:class-names=""/></text:p>
            <text:p text:style-name="a580" text:class-names="" text:cond-style-name=""><text:span text:style-name="a579" text:class-names=""/></text:p>
            <text:p text:style-name="a583" text:class-names="" text:cond-style-name=""><text:span text:style-name="a581" text:class-names="">海報注意事項：</text:span><text:span text:style-name="a582" text:class-names=""/></text:p>
            <text:p text:style-name="a591" text:class-names="" text:cond-style-name=""><text:span text:style-name="a584" text:class-names="">(1)</text:span><text:span text:style-name="a585" text:class-names="">規格以</text:span><text:span text:style-name="a586" text:class-names="">A0</text:span><text:span text:style-name="a587" text:class-names="">為限</text:span><text:span text:style-name="a588" text:class-names="">(84*120cm)</text:span><text:span text:style-name="a589" text:class-names="">，海報內容請勿揭露指導教授姓名。</text:span><text:span text:style-name="a590" text:class-names=""/></text:p>
            <text:p text:style-name="a593" text:class-names="" text:cond-style-name=""><text:span text:style-name="a592" text:class-names=""/></text:p>
            <text:p text:style-name="a598" text:class-names="" text:cond-style-name=""><text:span text:style-name="a594" text:class-names="">(2)</text:span><text:span text:style-name="a595" text:class-names="">海報中照片檔建議至少</text:span><text:span text:style-name="a596" text:class-names="">100-300dpi</text:span><text:span text:style-name="a597" text:class-names="">大小，以免印出失真。</text:span></text:p>
            <text:p text:style-name="a600" text:class-names="" text:cond-style-name=""><text:span text:style-name="a59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2.4806in" svg:y="14.67814in" svg:width="28.11346in" svg:height="10.12812in"/>
      <presentation:placeholder presentation:object="subtitle" svg:x="4.9612in" svg:y="26.775in" svg:width="23.15226in" svg:height="12.075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  <presentation:placeholder presentation:object="object" svg:x="25.19965in" svg:y="2.04861in" svg:width="1in" svg:height="1in"/>
    </style:presentation-page-layout>
    <style:presentation-page-layout style:name="Master1-PPL2" style:display-name="標題及物件">
      <presentation:placeholder presentation:object="title" svg:x="1.65373in" svg:y="1.89303in" svg:width="29.76719in" svg:height="7.875in"/>
      <presentation:placeholder presentation:object="object" svg:x="1.65373in" svg:y="11.025in" svg:width="29.76719in" svg:height="31.18197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3" style:display-name="章節標題">
      <presentation:placeholder presentation:object="title" svg:x="2.61267in" svg:y="30.3625in" svg:width="28.11346in" svg:height="9.38438in"/>
      <presentation:placeholder presentation:object="outline" svg:x="2.61267in" svg:y="20.02657in" svg:width="28.11346in" svg:height="10.33593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4" style:display-name="兩項物件">
      <presentation:placeholder presentation:object="title" svg:x="1.65373in" svg:y="1.89303in" svg:width="29.76719in" svg:height="7.875in"/>
      <presentation:placeholder presentation:object="object" svg:x="1.24031in" svg:y="14.7in" svg:width="10.88707in" svg:height="41.57344in"/>
      <presentation:placeholder presentation:object="object" svg:x="12.67862in" svg:y="14.7in" svg:width="10.88707in" svg:height="41.57344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5" style:display-name="比對">
      <presentation:placeholder presentation:object="title" svg:x="1.65373in" svg:y="1.89219in" svg:width="29.76719in" svg:height="7.875in"/>
      <presentation:placeholder presentation:object="outline" svg:x="1.65373in" svg:y="10.57657in" svg:width="14.61372in" svg:height="4.40781in"/>
      <presentation:placeholder presentation:object="object" svg:x="1.65373in" svg:y="14.98437in" svg:width="14.61372in" svg:height="27.22344in"/>
      <presentation:placeholder presentation:object="outline" svg:x="16.80147in" svg:y="10.57657in" svg:width="14.61946in" svg:height="4.40781in"/>
      <presentation:placeholder presentation:object="object" svg:x="16.80147in" svg:y="14.98437in" svg:width="14.61946in" svg:height="27.22344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6" style:display-name="只有標題">
      <presentation:placeholder presentation:object="title" svg:x="1.65373in" svg:y="1.89303in" svg:width="29.76719in" svg:height="7.875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7" style:display-name="空白"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8" style:display-name="含標題的內容">
      <presentation:placeholder presentation:object="title" svg:x="1.65374in" svg:y="1.88125in" svg:width="10.88133in" svg:height="8.00625in"/>
      <presentation:placeholder presentation:object="object" svg:x="12.93128in" svg:y="1.88125in" svg:width="18.48965in" svg:height="40.32657in"/>
      <presentation:placeholder presentation:object="outline" svg:x="1.65374in" svg:y="9.8875in" svg:width="10.88133in" svg:height="32.32032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9" style:display-name="含標題的圖片">
      <presentation:placeholder presentation:object="title" svg:x="6.48286in" svg:y="33.07501in" svg:width="19.84479in" svg:height="3.90469in"/>
      <presentation:placeholder presentation:object="graphic" svg:x="6.48286in" svg:y="4.22187in" svg:width="19.84479in" svg:height="28.35in"/>
      <presentation:placeholder presentation:object="outline" svg:x="6.48286in" svg:y="36.9797in" svg:width="19.84479in" svg:height="5.54531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10" style:display-name="標題及直排文字">
      <presentation:placeholder presentation:object="title" svg:x="1.65373in" svg:y="1.89303in" svg:width="29.76719in" svg:height="7.875in"/>
      <presentation:placeholder presentation:object="outline" svg:x="1.65373in" svg:y="11.025in" svg:width="29.76719in" svg:height="31.18197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11" style:display-name="直排標題及文字">
      <presentation:placeholder presentation:object="title" svg:x="17.98434in" svg:y="2.52657in" svg:width="5.58135in" svg:height="53.74688in"/>
      <presentation:placeholder presentation:object="outline" svg:x="1.24031in" svg:y="2.52657in" svg:width="16.1928in" svg:height="53.74688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style style:family="table-cell" style:name="a515">
      <style:table-cell-properties fo:border-top="0.01389in solid #c0504d" fo:border-bottom="0.01389in solid #c0504d"/>
      <style:text-properties fo:color="#000000" fo:font-family="+mn-lt" style:font-family-asian="+mn-ea" style:font-family-complex="+mn-cs"/>
    </style:style>
    <style:style style:family="table-cell" style:name="a516">
      <style:table-cell-properties fo:background-color="#c0504d"/>
    </style:style>
    <style:style style:family="table-cell" style:name="a517">
      <style:table-cell-properties/>
    </style:style>
    <style:style style:family="table-cell" style:name="a518">
      <style:table-cell-properties fo:background-color="#c0504d"/>
    </style:style>
    <style:style style:family="table-cell" style:name="a519">
      <style:table-cell-properties fo:border-bottom="0.01389in solid #c0504d"/>
      <style:text-properties fo:font-family="" style:font-family-asian="" style:font-family-complex="" fo:font-weight="bold" style:font-weight-asian="bold" style:font-weight-complex="bold"/>
    </style:style>
    <style:style style:family="table-cell" style:name="a53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531">
      <style:table-cell-properties fo:background-color="#c0504d" fo:border-top="0.00347in solid #e2c2c2" fo:border-bottom="0.00347in solid #e2c2c2" fo:border-left="0.00347in solid #e2c2c2" fo:border-right="0.00347in solid #e2c2c2"/>
      <style:text-properties fo:color="#ffffff" fo:font-family="+mn-lt" style:font-family-asian="+mn-ea" style:font-family-complex="+mn-cs"/>
    </style:style>
    <style:style style:family="graphic" style:name="Graphics"/>
    <style:style style:family="table-cell" style:name="a532">
      <style:table-cell-properties fo:background-color="#ffffff"/>
    </style:style>
    <style:style style:family="table-cell" style:name="a533">
      <style:table-cell-properties fo:background-color="#ffffff"/>
    </style:style>
    <style:style style:family="table-cell" style:name="a534">
      <style:table-cell-properties fo:background-color="#c0504d" fo:border-bottom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535">
      <style:table-cell-properties fo:background-color="#c0504d" fo:border-top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536">
      <style:table-cell-properties fo:background-color="#c0504d" fo:border-right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537">
      <style:table-cell-properties fo:background-color="#c0504d" fo:border-left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506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07">
      <style:table-cell-properties/>
    </style:style>
    <style:style style:family="table-cell" style:name="a508">
      <style:table-cell-properties fo:background-color="#d0d8e8"/>
    </style:style>
    <style:style style:family="table-cell" style:name="a509">
      <style:table-cell-properties/>
    </style:style>
    <style:style style:family="table-cell" style:name="a520">
      <style:table-cell-properties fo:border-top="0.01389in solid #c0504d"/>
      <style:text-properties fo:font-family="" style:font-family-asian="" style:font-family-complex="" fo:font-weight="bold" style:font-weight-asian="bold" style:font-weight-complex="bold"/>
    </style:style>
    <style:style style:family="table-cell" style:name="a52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52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523">
      <style:table-cell-properties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524">
      <style:table-cell-properties fo:background-color="#000000"/>
    </style:style>
    <style:style style:family="table-cell" style:name="a525">
      <style:table-cell-properties/>
    </style:style>
    <style:style style:family="table-cell" style:name="a526">
      <style:table-cell-properties fo:background-color="#000000"/>
    </style:style>
    <style:style style:family="table-cell" style:name="a527">
      <style:table-cell-properties fo:border-bottom="0.01389in solid #000000"/>
      <style:text-properties fo:font-family="" style:font-family-asian="" style:font-family-complex="" fo:font-weight="bold" style:font-weight-asian="bold" style:font-weight-complex="bold"/>
    </style:style>
    <style:style style:family="table-cell" style:name="a528">
      <style:table-cell-properties fo:border-top="0.01389in solid #000000"/>
      <style:text-properties fo:font-family="" style:font-family-asian="" style:font-family-complex="" fo:font-weight="bold" style:font-weight-asian="bold" style:font-weight-complex="bold"/>
    </style:style>
    <style:style style:family="table-cell" style:name="a52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510">
      <style:table-cell-properties fo:background-color="#d0d8e8"/>
    </style:style>
    <style:style style:family="table-cell" style:name="a511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2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59" draw:style="linear" draw:angle="1800" draw:start-color="#ffa2a1" draw:end-color="#ffbebd" draw:start-intensity="100%" draw:end-intensity="100%"/>
    <draw:gradient draw:name="a228" draw:style="linear" draw:angle="1800" draw:start-color="#bcbcbc" draw:end-color="#d0d0d0" draw:start-intensity="40%" draw:end-intensity="40%"/>
    <draw:gradient draw:name="a101" draw:style="linear" draw:angle="1800" draw:start-color="#bcbcbc" draw:end-color="#d0d0d0" draw:start-intensity="40%" draw:end-intensity="40%"/>
    <draw:gradient draw:name="a105" draw:style="linear" draw:angle="1800" draw:start-color="#ffa2a1" draw:end-color="#ffbebd" draw:start-intensity="100%" draw:end-intensity="100%"/>
    <draw:gradient draw:name="a338" draw:style="linear" draw:angle="1800" draw:start-color="#bcbcbc" draw:end-color="#d0d0d0" draw:start-intensity="40%" draw:end-intensity="40%"/>
    <draw:gradient draw:name="a383" draw:style="linear" draw:angle="1800" draw:start-color="#bcbcbc" draw:end-color="#d0d0d0" draw:start-intensity="40%" draw:end-intensity="40%"/>
    <draw:gradient draw:name="a387" draw:style="linear" draw:angle="1800" draw:start-color="#ffa2a1" draw:end-color="#ffbebd" draw:start-intensity="100%" draw:end-intensity="100%"/>
    <draw:gradient draw:name="a294" draw:style="linear" draw:angle="1800" draw:start-color="#bcbcbc" draw:end-color="#d0d0d0" draw:start-intensity="40%" draw:end-intensity="40%"/>
    <draw:gradient draw:name="a3" draw:style="linear" draw:angle="1800" draw:start-color="#bcbcbc" draw:end-color="#d0d0d0" draw:start-intensity="40%" draw:end-intensity="40%"/>
    <draw:gradient draw:name="a42" draw:style="linear" draw:angle="1800" draw:start-color="#bcbcbc" draw:end-color="#d0d0d0" draw:start-intensity="40%" draw:end-intensity="40%"/>
    <draw:gradient draw:name="a298" draw:style="linear" draw:angle="1800" draw:start-color="#ffa2a1" draw:end-color="#ffbebd" draw:start-intensity="100%" draw:end-intensity="100%"/>
    <draw:gradient draw:name="a7" draw:style="linear" draw:angle="1800" draw:start-color="#ffa2a1" draw:end-color="#ffbebd" draw:start-intensity="100%" draw:end-intensity="100%"/>
    <draw:gradient draw:name="a414" draw:style="linear" draw:angle="1800" draw:start-color="#bcbcbc" draw:end-color="#d0d0d0" draw:start-intensity="40%" draw:end-intensity="40%"/>
    <draw:gradient draw:name="a170" draw:style="linear" draw:angle="1800" draw:start-color="#bcbcbc" draw:end-color="#d0d0d0" draw:start-intensity="40%" draw:end-intensity="40%"/>
    <draw:gradient draw:name="a46" draw:style="linear" draw:angle="1800" draw:start-color="#ffa2a1" draw:end-color="#ffbebd" draw:start-intensity="100%" draw:end-intensity="100%"/>
    <draw:gradient draw:name="a322" draw:style="linear" draw:angle="1800" draw:start-color="#ffa2a1" draw:end-color="#ffbebd" draw:start-intensity="100%" draw:end-intensity="100%"/>
    <draw:gradient draw:name="a418" draw:style="linear" draw:angle="1800" draw:start-color="#ffa2a1" draw:end-color="#ffbebd" draw:start-intensity="100%" draw:end-intensity="100%"/>
    <draw:gradient draw:name="a174" draw:style="linear" draw:angle="1800" draw:start-color="#ffa2a1" draw:end-color="#ffbebd" draw:start-intensity="100%" draw:end-intensity="100%"/>
    <draw:gradient draw:name="a232" draw:style="linear" draw:angle="1800" draw:start-color="#ffa2a1" draw:end-color="#ffbebd" draw:start-intensity="100%" draw:end-intensity="100%"/>
    <draw:gradient draw:name="a142" draw:style="linear" draw:angle="1800" draw:start-color="#bcbcbc" draw:end-color="#d0d0d0" draw:start-intensity="40%" draw:end-intensity="40%"/>
    <draw:gradient draw:name="a571" draw:style="radial" draw:cx="50%" draw:cy="-80%" draw:start-color="#ffffff" draw:end-color="#ffffff" draw:start-intensity="100%" draw:end-intensity="31%"/>
    <draw:gradient draw:name="a146" draw:style="linear" draw:angle="1800" draw:start-color="#ffa2a1" draw:end-color="#ffbebd" draw:start-intensity="100%" draw:end-intensity="100%"/>
    <draw:gradient draw:name="a342" draw:style="linear" draw:angle="1800" draw:start-color="#ffa2a1" draw:end-color="#ffbebd" draw:start-intensity="100%" draw:end-intensity="100%"/>
    <draw:gradient draw:name="a455" draw:style="linear" draw:angle="1800" draw:start-color="#bcbcbc" draw:end-color="#d0d0d0" draw:start-intensity="40%" draw:end-intensity="40%"/>
    <draw:gradient draw:name="a318" draw:style="linear" draw:angle="1800" draw:start-color="#bcbcbc" draw:end-color="#d0d0d0" draw:start-intensity="40%" draw:end-intensity="40%"/>
    <table:table-template table:name="{5C22544A-7EE6-4342-B048-85BDC9FD1C3A}">
      <table:first-row table:style-name="a511" table:paragraph-style-name=""/>
      <table:last-row table:style-name="a512" table:paragraph-style-name=""/>
      <table:first-column table:style-name="a513" table:paragraph-style-name=""/>
      <table:last-column table:style-name="a514" table:paragraph-style-name=""/>
      <table:body table:style-name="a506" table:paragraph-style-name=""/>
      <table:even-rows table:style-name="a509" table:paragraph-style-name=""/>
      <table:odd-rows table:style-name="a510" table:paragraph-style-name=""/>
      <table:even-columns table:style-name="a507" table:paragraph-style-name=""/>
      <table:odd-columns table:style-name="a508" table:paragraph-style-name=""/>
    </table:table-template>
    <table:table-template table:name="{0E3FDE45-AF77-4B5C-9715-49D594BDF05E}">
      <table:first-row table:style-name="a519" table:paragraph-style-name=""/>
      <table:last-row table:style-name="a520" table:paragraph-style-name=""/>
      <table:first-column table:style-name="a521" table:paragraph-style-name=""/>
      <table:last-column table:style-name="a522" table:paragraph-style-name=""/>
      <table:body table:style-name="a515" table:paragraph-style-name=""/>
      <table:even-rows table:style-name="a517" table:paragraph-style-name=""/>
      <table:odd-rows table:style-name="a518" table:paragraph-style-name=""/>
      <table:odd-columns table:style-name="a516" table:paragraph-style-name=""/>
    </table:table-template>
    <table:table-template table:name="{9D7B26C5-4107-4FEC-AEDC-1716B250A1EF}">
      <table:first-row table:style-name="a527" table:paragraph-style-name=""/>
      <table:last-row table:style-name="a528" table:paragraph-style-name=""/>
      <table:first-column table:style-name="a529" table:paragraph-style-name=""/>
      <table:last-column table:style-name="a530" table:paragraph-style-name=""/>
      <table:body table:style-name="a523" table:paragraph-style-name=""/>
      <table:even-rows table:style-name="a525" table:paragraph-style-name=""/>
      <table:odd-rows table:style-name="a526" table:paragraph-style-name=""/>
      <table:odd-columns table:style-name="a524" table:paragraph-style-name=""/>
    </table:table-template>
    <table:table-template table:name="{18603FDC-E32A-4AB5-989C-0864C3EAD2B8}">
      <table:first-row table:style-name="a534" table:paragraph-style-name=""/>
      <table:last-row table:style-name="a535" table:paragraph-style-name=""/>
      <table:first-column table:style-name="a536" table:paragraph-style-name=""/>
      <table:last-column table:style-name="a537" table:paragraph-style-name=""/>
      <table:body table:style-name="a531" table:paragraph-style-name=""/>
      <table:odd-rows table:style-name="a533" table:paragraph-style-name=""/>
      <table:odd-columns table:style-name="a532" table:paragraph-style-name=""/>
    </table:table-template>
  </office:styles>
  <office:automatic-styles>
    <style:page-layout style:name="pageLayout1">
      <style:page-layout-properties fo:page-width="33.07465in" fo:page-height="47.25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graphic" style:name="a419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1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21906in" fo:padding-bottom="0.21906in" fo:padding-left="0.43813in" fo:padding-right="0.4381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3.55981in" fo:margin-right="0in" fo:text-indent="-1.36916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5.4766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7.66727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 style:parent-style-name="Graphics">
      <style:graphic-properties draw:fill="none" fo:clip="rect(0.11027in, 0in, 0.06963in, 0in)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1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0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05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07" style:parent-style-name="Graphics">
      <style:graphic-properties draw:fill="none" fo:clip="rect(0.11027in, 0in, 0.06963in, 0in)" draw:stroke="non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9.85793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2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24" style:parent-style-name="Graphics">
      <style:graphic-properties draw:fill="none" fo:clip="rect(0.11027in, 0in, 0.06963in, 0in)" draw:stroke="non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 style:parent-style-name="Graphics">
      <style:graphic-properties draw:fill="none" fo:clip="rect(0in, 0in, 0in, 0in)" draw:stroke="none"/>
    </style:style>
    <style:style style:family="presentation" style:name="a111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7" style:parent-style-name="Graphics">
      <style:graphic-properties draw:fill="none" fo:clip="rect(0in, 0in, 0in, 3.92846in)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22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3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21906in" fo:padding-bottom="0.21906in" fo:padding-left="0.43813in" fo:padding-right="0.4381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23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34" style:parent-style-name="Graphics">
      <style:graphic-properties draw:fill="none" fo:clip="rect(0.11027in, 0in, 0.06963in, 0in)" draw:stroke="non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3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4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44" style:parent-style-name="Graphics">
      <style:graphic-properties draw:fill="none" fo:clip="rect(0.11027in, 0in, 0.06963in, 0in)" draw:stroke="non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55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2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64299in" fo:margin-right="0in" fo:text-indent="-1.64299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3.55981in" fo:margin-right="0in" fo:text-indent="-1.36916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59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 style:parent-style-name="Graphics">
      <style:graphic-properties draw:fill="none" fo:clip="rect(0.11027in, 0in, 0.06963in, 0in)" draw:stroke="non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4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4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5.47663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 style:parent-style-name="Graphics">
      <style:graphic-properties draw:fill="none" fo:clip="rect(0.11027in, 0in, 0.06963in, 0in)" draw:stroke="none"/>
    </style:style>
    <style:style style:family="text" style:name="a1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43056in" style:font-size-asian="2.43056in" style:font-size-complex="2.43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7.66727in" fo:margin-right="0in" fo:text-indent="-1.09532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9.85793in" fo:margin-right="0in" fo:text-indent="-1.09532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84722in" style:font-size-asian="0.84722in" style:font-size-complex="0.8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.2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43056in" style:font-size-asian="2.43056in" style:font-size-complex="2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64299in" fo:margin-right="0in" fo:text-indent="-1.64299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3.55981in" fo:margin-right="0in" fo:text-indent="-1.36916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21906in" fo:padding-bottom="0.21906in" fo:padding-left="0.43813in" fo:padding-right="0.4381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5.47663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7.66727in" fo:margin-right="0in" fo:text-indent="-1.09532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8">
      <style:paragraph-properties fo:line-height="100%" fo:text-align="left" style:tab-stop-distance="1in" fo:margin-left="9.85793in" fo:margin-right="0in" fo:text-indent="-1.09532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8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8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 style:parent-style-name="Graphics">
      <style:graphic-properties draw:fill="none" fo:clip="rect(0.11027in, 0in, 0.06963in, 0in)" draw:stroke="non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70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74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76" style:parent-style-name="Graphics">
      <style:graphic-properties draw:fill="none" fo:clip="rect(0.11027in, 0in, 0.06963in, 0in)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84722in" style:font-size-asian="0.84722in" style:font-size-complex="0.8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.2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64299in" fo:margin-right="0in" fo:text-indent="-1.64299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3.55981in" fo:margin-right="0in" fo:text-indent="-1.36916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5.4766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294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29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7.66727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9.85793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.64299in" fo:margin-right="0in" fo:text-indent="-1.64299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draw:fill="none" fo:clip="rect(0.11027in, 0in, 0.06963in, 0in)" draw:stroke="none"/>
    </style:style>
    <style:style style:family="drawing-page" style:name="a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48" style:parent-style-name="Graphics">
      <style:graphic-properties draw:fill="none" fo:clip="rect(0.11027in, 0in, 0.06963in, 0in)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21906in" fo:padding-bottom="0.21906in" fo:padding-left="0.43813in" fo:padding-right="0.4381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00" style:parent-style-name="Graphics">
      <style:graphic-properties draw:fill="none" fo:clip="rect(0.11027in, 0in, 0.06963in, 0in)" draw:stroke="non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14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354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81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84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55981in"/>
      </text:list-level-style-number>
      <text:list-level-style-number text:level="3" style:num-format="">
        <style:list-level-properties text:space-before="5.47663in"/>
      </text:list-level-style-number>
      <text:list-level-style-number text:level="4" style:num-format="">
        <style:list-level-properties text:space-before="7.66727in"/>
      </text:list-level-style-number>
      <text:list-level-style-number text:level="5" style:num-format="">
        <style:list-level-properties text:space-before="9.8579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55981in"/>
      </text:list-level-style-number>
      <text:list-level-style-number text:level="3" style:num-format="">
        <style:list-level-properties text:space-before="5.47663in"/>
      </text:list-level-style-number>
      <text:list-level-style-number text:level="4" style:num-format="">
        <style:list-level-properties text:space-before="7.66727in"/>
      </text:list-level-style-number>
      <text:list-level-style-number text:level="5" style:num-format="">
        <style:list-level-properties text:space-before="9.8579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55981in"/>
      </text:list-level-style-number>
      <text:list-level-style-number text:level="3" style:num-format="">
        <style:list-level-properties text:space-before="5.47663in"/>
      </text:list-level-style-number>
      <text:list-level-style-number text:level="4" style:num-format="">
        <style:list-level-properties text:space-before="7.66727in"/>
      </text:list-level-style-number>
      <text:list-level-style-number text:level="5" style:num-format="">
        <style:list-level-properties text:space-before="9.8579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3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26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55981in"/>
      </text:list-level-style-number>
      <text:list-level-style-number text:level="3" style:num-format="">
        <style:list-level-properties text:space-before="5.47663in"/>
      </text:list-level-style-number>
      <text:list-level-style-number text:level="4" style:num-format="">
        <style:list-level-properties text:space-before="7.66727in"/>
      </text:list-level-style-number>
      <text:list-level-style-number text:level="5" style:num-format="">
        <style:list-level-properties text:space-before="9.8579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9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55981in"/>
      </text:list-level-style-number>
      <text:list-level-style-number text:level="3" style:num-format="">
        <style:list-level-properties text:space-before="5.47663in"/>
      </text:list-level-style-number>
      <text:list-level-style-number text:level="4" style:num-format="">
        <style:list-level-properties text:space-before="7.66727in"/>
      </text:list-level-style-number>
      <text:list-level-style-number text:level="5" style:num-format="">
        <style:list-level-properties text:space-before="9.8579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custom-shape svg:x="-0.69671in" svg:y="-1.50685in" svg:width="34.72073in" svg:height="6.23943in" draw:id="id0" draw:style-name="a4" draw:name="波浪 15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1" draw:style-name="a8" draw:transform="translate(-17.36419in -3.19165in) rotate(-0.04405) translate(16.65983in 0.79129in)" draw:name="波浪 9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2" presentation:style-name="a11" draw:name="標題版面配置區 1" svg:x="1.65373in" svg:y="1.89303in" svg:width="29.76719in" svg:height="7.875in" presentation:class="title" presentation:placeholder="false">
        <draw:text-box>
          <text:p text:style-name="a10" text:class-names="" text:cond-style-name=""><text:span text:style-name="a9" text:class-names="">按一下以編輯母片標題樣式</text:span></text:p>
        </draw:text-box>
        <svg:title/>
        <svg:desc/>
      </draw:frame>
      <draw:frame draw:id="id3" presentation:style-name="a27" draw:name="文字版面配置區 2" svg:x="1.65373in" svg:y="11.025in" svg:width="29.76719in" svg:height="31.18197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按一下以編輯母片文字樣式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第二層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第三層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日期版面配置區 3" svg:x="1.65373in" svg:y="43.79712in" svg:width="7.71742in" svg:height="2.51394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2022/9/6</text:date></text:span></text:p>
        </draw:text-box>
        <svg:title/>
        <svg:desc/>
      </draw:frame>
      <draw:frame draw:id="id5" presentation:style-name="a34" draw:name="頁尾版面配置區 4" svg:x="11.30051in" svg:y="43.79712in" svg:width="10.47364in" svg:height="2.51394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投影片編號版面配置區 5" svg:x="23.7035in" svg:y="43.79712in" svg:width="7.71742in" svg:height="2.51394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frame draw:id="id7" draw:style-name="a38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</style:master-page>
    <style:master-page style:name="Master1-Layout1-cust-標題投影片" style:page-layout-name="pageLayout1" draw:style-name="a39">
      <draw:custom-shape svg:x="-0.69671in" svg:y="-1.50685in" svg:width="34.72073in" svg:height="6.23943in" draw:id="id8" draw:layer="Master1-bg" draw:style-name="a43" draw:name="波浪 15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9" draw:layer="Master1-bg" draw:style-name="a47" draw:transform="translate(-17.36419in -3.19165in) rotate(-0.04405) translate(16.65983in 0.79129in)" draw:name="波浪 9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10" draw:layer="Master1-bg" draw:style-name="a48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11" presentation:style-name="a52" draw:name="標題 1" svg:x="2.4806in" svg:y="14.67814in" svg:width="28.11346in" svg:height="10.12812in" presentation:class="title" presentation:placeholder="false">
        <draw:text-box>
          <text:p text:style-name="a51" text:class-names="" text:cond-style-name=""><text:span text:style-name="a49" text:class-names="">按一下以編輯母片標題樣式</text:span><text:span text:style-name="a50" text:class-names=""/></text:p>
        </draw:text-box>
        <svg:title/>
        <svg:desc/>
      </draw:frame>
      <draw:frame draw:id="id12" presentation:style-name="a56" draw:name="副標題 2" svg:x="4.9612in" svg:y="26.775in" svg:width="23.15226in" svg:height="12.075in" presentation:class="subtitle" presentation:placeholder="false">
        <draw:text-box>
          <text:p text:style-name="a55" text:class-names="" text:cond-style-name=""><text:span text:style-name="a53" text:class-names="">按一下以編輯母片副標題樣式</text:span><text:span text:style-name="a54" text:class-names=""/></text:p>
        </draw:text-box>
        <svg:title/>
        <svg:desc/>
      </draw:frame>
      <draw:frame draw:id="id13" presentation:style-name="a60" draw:name="日期版面配置區 3" svg:x="1.65373in" svg:y="43.79712in" svg:width="7.71742in" svg:height="2.51394in" presentation:class="date-time" presentation:placeholder="false">
        <draw:text-box>
          <text:p text:style-name="a59" text:class-names="" text:cond-style-name=""><text:span text:style-name="a57" text:class-names=""><text:date text:fixed="false" style:data-style-name="a58">2022/9/6</text:date></text:span></text:p>
        </draw:text-box>
        <svg:title/>
        <svg:desc/>
      </draw:frame>
      <draw:frame draw:id="id14" presentation:style-name="a63" draw:name="頁尾版面配置區 4" svg:x="11.30051in" svg:y="43.79712in" svg:width="10.47364in" svg:height="2.51394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6" draw:name="投影片編號版面配置區 5" svg:x="23.7035in" svg:y="43.79712in" svg:width="7.71742in" svg:height="2.51394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/></text:span></text:p>
        </draw:text-box>
        <svg:title/>
        <svg:desc/>
      </draw:frame>
      <draw:frame draw:id="id16" draw:style-name="a78" draw:name="文字方塊 1" svg:x="-0.54561in" svg:y="0.01747in" svg:width="23.69223in" svg:height="4.07756in">
        <draw:text-box>
          <text:p text:style-name="a70" text:class-names="" text:cond-style-name=""><text:span text:style-name="a67" text:class-names="">2022</text:span><text:span text:style-name="a68" text:class-names="">全國性華醫創客松大賽</text:span><text:span text:style-name="a69" text:class-names=""/></text:p>
          <text:p text:style-name="a73" text:class-names="" text:cond-style-name=""><text:span text:style-name="a71" text:class-names="">「智慧、照護與養身」與「環境、安全與永續」</text:span><text:span text:style-name="a72" text:class-names=""/></text:p>
          <text:p text:style-name="a77" text:class-names="" text:cond-style-name=""><text:span text:style-name="a74" text:class-names=""><text:s text:c="7"/></text:span><text:span text:style-name="a75" text:class-names="">創意實務專題競賽</text:span><text:span text:style-name="a76" text:class-names=""/></text:p>
        </draw:text-box>
        <svg:title/>
        <svg:desc/>
      </draw:frame>
      <draw:frame draw:id="id17" presentation:style-name="a95" draw:name="內容版面配置區 9" svg:x="25.19965in" svg:y="2.04861in" svg:width="1in" svg:height="1in" presentation:class="object" presentation:placeholder="false">
        <draw:text-box>
          <text:list text:style-name="a81">
            <text:list-item>
              <text:p text:style-name="a80" text:class-names="" text:cond-style-name=""><text:span text:style-name="a79" text:class-names="">按一下以編輯母片文字樣式</text:span></text:p>
            </text:list-item>
          </text:list>
          <text:list text:style-name="a84">
            <text:list-item>
              <text:list text:style-name="a84">
                <text:list-item>
                  <text:p text:style-name="a83" text:class-names="" text:cond-style-name=""><text:span text:style-name="a82" text:class-names="">第二層</text:span></text:p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p text:style-name="a86" text:class-names="" text:cond-style-name=""><text:span text:style-name="a85" text:class-names="">第三層</text:span></text:p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p text:style-name="a89" text:class-names="" text:cond-style-name=""><text:span text:style-name="a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list text:style-name="a94">
                            <text:list-item>
                              <text:p text:style-name="a93" text:class-names="" text:cond-style-name=""><text:span text:style-name="a91" text:class-names="">第五層</text:span><text:span text:style-name="a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draw:style-name="a96" draw:transform="translate(-5.10611in -1.11041in) rotate(-3.14159) translate(27.48658in 2.03215in)" draw:name="Picture 2" svg:width="10.21222in" svg:height="2.22083in" style:rel-width="scale" style:rel-height="scale">
        <draw:image xlink:href="media/image2.jpeg" xlink:type="simple" xlink:show="embed" xlink:actuate="onLoad"/>
        <svg:title/>
        <svg:desc>C:\Users\Win7\Desktop\c91316ac-43f1-48bf-8b0a-e84a99cbcabc.jpg</svg:desc>
      </draw:frame>
      <draw:frame draw:id="id19" draw:style-name="a97" draw:name="圖片 10" svg:x="22.20982in" svg:y="0.66199in" svg:width="10.38287in" svg:height="2.60099in" style:rel-width="scale" style:rel-height="scale">
        <draw:image xlink:href="media/image3.jpeg" xlink:type="simple" xlink:show="embed" xlink:actuate="onLoad"/>
        <svg:title/>
        <svg:desc/>
      </draw:frame>
    </style:master-page>
    <style:master-page style:name="Master1-Layout2-obj-標題及物件" style:page-layout-name="pageLayout1" draw:style-name="a98">
      <draw:custom-shape svg:x="-0.69671in" svg:y="-1.50685in" svg:width="34.72073in" svg:height="6.23943in" draw:id="id20" draw:layer="Master1-bg" draw:style-name="a102" draw:name="波浪 15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21" draw:layer="Master1-bg" draw:style-name="a106" draw:transform="translate(-17.36419in -3.19165in) rotate(-0.04405) translate(16.65983in 0.79129in)" draw:name="波浪 9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22" draw:layer="Master1-bg" draw:style-name="a107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23" presentation:style-name="a111" draw:name="標題 1" svg:x="1.65373in" svg:y="1.89303in" svg:width="29.76719in" svg:height="7.875in" presentation:class="title" presentation:placeholder="false">
        <draw:text-box>
          <text:p text:style-name="a110" text:class-names="" text:cond-style-name=""><text:span text:style-name="a108" text:class-names="">按一下以編輯母片標題樣式</text:span><text:span text:style-name="a109" text:class-names=""/></text:p>
        </draw:text-box>
        <svg:title/>
        <svg:desc/>
      </draw:frame>
      <draw:frame draw:id="id24" presentation:style-name="a128" draw:name="內容版面配置區 2" svg:x="1.65373in" svg:y="11.025in" svg:width="29.76719in" svg:height="31.18197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按一下以編輯母片文字樣式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第二層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第三層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第五層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32" draw:name="日期版面配置區 3" svg:x="1.65373in" svg:y="43.79712in" svg:width="7.71742in" svg:height="2.51394in" presentation:class="date-time" presentation:placeholder="false">
        <draw:text-box>
          <text:p text:style-name="a131" text:class-names="" text:cond-style-name=""><text:span text:style-name="a129" text:class-names=""><text:date text:fixed="false" style:data-style-name="a130">2022/9/6</text:date></text:span></text:p>
        </draw:text-box>
        <svg:title/>
        <svg:desc/>
      </draw:frame>
      <draw:frame draw:id="id26" presentation:style-name="a135" draw:name="頁尾版面配置區 4" svg:x="11.30051in" svg:y="43.79712in" svg:width="10.47364in" svg:height="2.51394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7" presentation:style-name="a138" draw:name="投影片編號版面配置區 5" svg:x="23.7035in" svg:y="43.79712in" svg:width="7.71742in" svg:height="2.51394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139">
      <draw:custom-shape svg:x="-0.69671in" svg:y="-1.50685in" svg:width="34.72073in" svg:height="6.23943in" draw:id="id28" draw:layer="Master1-bg" draw:style-name="a143" draw:name="波浪 15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29" draw:layer="Master1-bg" draw:style-name="a147" draw:transform="translate(-17.36419in -3.19165in) rotate(-0.04405) translate(16.65983in 0.79129in)" draw:name="波浪 9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30" draw:layer="Master1-bg" draw:style-name="a148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31" presentation:style-name="a152" draw:name="標題 1" svg:x="2.61267in" svg:y="30.3625in" svg:width="28.11346in" svg:height="9.38438in" presentation:class="title" presentation:placeholder="false">
        <draw:text-box>
          <text:p text:style-name="a151" text:class-names="" text:cond-style-name=""><text:span text:style-name="a149" text:class-names="">按一下以編輯母片標題樣式</text:span><text:span text:style-name="a150" text:class-names=""/></text:p>
        </draw:text-box>
        <svg:title/>
        <svg:desc/>
      </draw:frame>
      <draw:frame draw:id="id32" presentation:style-name="a156" draw:name="文字版面配置區 2" svg:x="2.61267in" svg:y="20.02657in" svg:width="28.11346in" svg:height="10.33593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</draw:text-box>
        <svg:title/>
        <svg:desc/>
      </draw:frame>
      <draw:frame draw:id="id33" presentation:style-name="a160" draw:name="日期版面配置區 3" svg:x="1.65373in" svg:y="43.79712in" svg:width="7.71742in" svg:height="2.51394in" presentation:class="date-time" presentation:placeholder="false">
        <draw:text-box>
          <text:p text:style-name="a159" text:class-names="" text:cond-style-name=""><text:span text:style-name="a157" text:class-names=""><text:date text:fixed="false" style:data-style-name="a158">2022/9/6</text:date></text:span></text:p>
        </draw:text-box>
        <svg:title/>
        <svg:desc/>
      </draw:frame>
      <draw:frame draw:id="id34" presentation:style-name="a163" draw:name="頁尾版面配置區 4" svg:x="11.30051in" svg:y="43.79712in" svg:width="10.47364in" svg:height="2.51394in" presentation:class="footer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35" presentation:style-name="a166" draw:name="投影片編號版面配置區 5" svg:x="23.7035in" svg:y="43.79712in" svg:width="7.71742in" svg:height="2.51394in" presentation:class="page-number" presentation:placeholder="false">
        <draw:text-box>
          <text:p text:style-name="a165" text:class-names="" text:cond-style-name=""><text:span text:style-name="a164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67">
      <draw:custom-shape svg:x="-0.69671in" svg:y="-1.50685in" svg:width="34.72073in" svg:height="6.23943in" draw:id="id36" draw:layer="Master1-bg" draw:style-name="a171" draw:name="波浪 15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37" draw:layer="Master1-bg" draw:style-name="a175" draw:transform="translate(-17.36419in -3.19165in) rotate(-0.04405) translate(16.65983in 0.79129in)" draw:name="波浪 9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38" draw:layer="Master1-bg" draw:style-name="a176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39" presentation:style-name="a180" draw:name="標題 1" svg:x="1.65373in" svg:y="1.89303in" svg:width="29.76719in" svg:height="7.875in" presentation:class="title" presentation:placeholder="false">
        <draw:text-box>
          <text:p text:style-name="a179" text:class-names="" text:cond-style-name=""><text:span text:style-name="a177" text:class-names="">按一下以編輯母片標題樣式</text:span><text:span text:style-name="a178" text:class-names=""/></text:p>
        </draw:text-box>
        <svg:title/>
        <svg:desc/>
      </draw:frame>
      <draw:frame draw:id="id40" presentation:style-name="a197" draw:name="內容版面配置區 2" svg:x="1.24031in" svg:y="14.7in" svg:width="10.88707in" svg:height="41.57344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第二層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第三層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第五層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14" draw:name="內容版面配置區 3" svg:x="12.67862in" svg:y="14.7in" svg:width="10.88707in" svg:height="41.57344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按一下以編輯母片文字樣式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第二層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第三層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第五層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8" draw:name="日期版面配置區 3" svg:x="1.65373in" svg:y="43.79712in" svg:width="7.71742in" svg:height="2.51394in" presentation:class="date-time" presentation:placeholder="false">
        <draw:text-box>
          <text:p text:style-name="a217" text:class-names="" text:cond-style-name=""><text:span text:style-name="a215" text:class-names=""><text:date text:fixed="false" style:data-style-name="a216">2022/9/6</text:date></text:span></text:p>
        </draw:text-box>
        <svg:title/>
        <svg:desc/>
      </draw:frame>
      <draw:frame draw:id="id43" presentation:style-name="a221" draw:name="頁尾版面配置區 4" svg:x="11.30051in" svg:y="43.79712in" svg:width="10.47364in" svg:height="2.51394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4" presentation:style-name="a224" draw:name="投影片編號版面配置區 5" svg:x="23.7035in" svg:y="43.79712in" svg:width="7.71742in" svg:height="2.51394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225">
      <draw:custom-shape svg:x="-0.69671in" svg:y="-1.50685in" svg:width="34.72073in" svg:height="6.23943in" draw:id="id45" draw:layer="Master1-bg" draw:style-name="a229" draw:name="波浪 15">
        <svg:title/>
        <svg:desc/>
        <text:p text:style-name="a227" text:class-names="" text:cond-style-name=""><text:span text:style-name="a226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46" draw:layer="Master1-bg" draw:style-name="a233" draw:transform="translate(-17.36419in -3.19165in) rotate(-0.04405) translate(16.65983in 0.79129in)" draw:name="波浪 9">
        <svg:title/>
        <svg:desc/>
        <text:p text:style-name="a231" text:class-names="" text:cond-style-name=""><text:span text:style-name="a230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47" draw:layer="Master1-bg" draw:style-name="a234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48" presentation:style-name="a238" draw:name="標題 1" svg:x="1.65373in" svg:y="1.89219in" svg:width="29.76719in" svg:height="7.875in" presentation:class="title" presentation:placeholder="false">
        <draw:text-box>
          <text:p text:style-name="a237" text:class-names="" text:cond-style-name=""><text:span text:style-name="a235" text:class-names="">按一下以編輯母片標題樣式</text:span><text:span text:style-name="a236" text:class-names=""/></text:p>
        </draw:text-box>
        <svg:title/>
        <svg:desc/>
      </draw:frame>
      <draw:frame draw:id="id49" presentation:style-name="a242" draw:name="文字版面配置區 2" svg:x="1.65373in" svg:y="10.57657in" svg:width="14.61372in" svg:height="4.40781in" presentation:class="outline" presentation:placeholder="false">
        <draw:text-box>
          <text:list text:style-name="a241">
            <text:list-item>
              <text:p text:style-name="a240" text:class-names="" text:cond-style-name=""><text:span text:style-name="a239" text:class-names="">按一下以編輯母片文字樣式</text:span></text:p>
            </text:list-item>
          </text:list>
        </draw:text-box>
        <svg:title/>
        <svg:desc/>
      </draw:frame>
      <draw:frame draw:id="id50" presentation:style-name="a259" draw:name="內容版面配置區 3" svg:x="1.65373in" svg:y="14.98437in" svg:width="14.61372in" svg:height="27.22344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按一下以編輯母片文字樣式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第二層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第三層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5" text:class-names="">第五層</text:span><text:span text:style-name="a2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63" draw:name="文字版面配置區 4" svg:x="16.80147in" svg:y="10.57657in" svg:width="14.61946in" svg:height="4.40781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>按一下以編輯母片文字樣式</text:span></text:p>
            </text:list-item>
          </text:list>
        </draw:text-box>
        <svg:title/>
        <svg:desc/>
      </draw:frame>
      <draw:frame draw:id="id52" presentation:style-name="a280" draw:name="內容版面配置區 5" svg:x="16.80147in" svg:y="14.98437in" svg:width="14.61946in" svg:height="27.22344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4" draw:name="日期版面配置區 3" svg:x="1.65373in" svg:y="43.79712in" svg:width="7.71742in" svg:height="2.51394in" presentation:class="date-time" presentation:placeholder="false">
        <draw:text-box>
          <text:p text:style-name="a283" text:class-names="" text:cond-style-name=""><text:span text:style-name="a281" text:class-names=""><text:date text:fixed="false" style:data-style-name="a282">2022/9/6</text:date></text:span></text:p>
        </draw:text-box>
        <svg:title/>
        <svg:desc/>
      </draw:frame>
      <draw:frame draw:id="id54" presentation:style-name="a287" draw:name="頁尾版面配置區 4" svg:x="11.30051in" svg:y="43.79712in" svg:width="10.47364in" svg:height="2.51394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55" presentation:style-name="a290" draw:name="投影片編號版面配置區 5" svg:x="23.7035in" svg:y="43.79712in" svg:width="7.71742in" svg:height="2.51394in" presentation:class="page-number" presentation:placeholder="false">
        <draw:text-box>
          <text:p text:style-name="a289" text:class-names="" text:cond-style-name=""><text:span text:style-name="a28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91">
      <draw:custom-shape svg:x="-0.69671in" svg:y="-1.50685in" svg:width="34.72073in" svg:height="6.23943in" draw:id="id56" draw:layer="Master1-bg" draw:style-name="a295" draw:name="波浪 15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57" draw:layer="Master1-bg" draw:style-name="a299" draw:transform="translate(-17.36419in -3.19165in) rotate(-0.04405) translate(16.65983in 0.79129in)" draw:name="波浪 9">
        <svg:title/>
        <svg:desc/>
        <text:p text:style-name="a297" text:class-names="" text:cond-style-name=""><text:span text:style-name="a296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58" draw:layer="Master1-bg" draw:style-name="a300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59" presentation:style-name="a304" draw:name="標題 1" svg:x="1.65373in" svg:y="1.89303in" svg:width="29.76719in" svg:height="7.875in" presentation:class="title" presentation:placeholder="false">
        <draw:text-box>
          <text:p text:style-name="a303" text:class-names="" text:cond-style-name=""><text:span text:style-name="a301" text:class-names="">按一下以編輯母片標題樣式</text:span><text:span text:style-name="a302" text:class-names=""/></text:p>
        </draw:text-box>
        <svg:title/>
        <svg:desc/>
      </draw:frame>
      <draw:frame draw:id="id60" presentation:style-name="a308" draw:name="日期版面配置區 3" svg:x="1.65373in" svg:y="43.79712in" svg:width="7.71742in" svg:height="2.51394in" presentation:class="date-time" presentation:placeholder="false">
        <draw:text-box>
          <text:p text:style-name="a307" text:class-names="" text:cond-style-name=""><text:span text:style-name="a305" text:class-names=""><text:date text:fixed="false" style:data-style-name="a306">2022/9/6</text:date></text:span></text:p>
        </draw:text-box>
        <svg:title/>
        <svg:desc/>
      </draw:frame>
      <draw:frame draw:id="id61" presentation:style-name="a311" draw:name="頁尾版面配置區 4" svg:x="11.30051in" svg:y="43.79712in" svg:width="10.47364in" svg:height="2.51394in" presentation:class="footer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62" presentation:style-name="a314" draw:name="投影片編號版面配置區 5" svg:x="23.7035in" svg:y="43.79712in" svg:width="7.71742in" svg:height="2.51394in" presentation:class="page-number" presentation:placeholder="false">
        <draw:text-box>
          <text:p text:style-name="a313" text:class-names="" text:cond-style-name=""><text:span text:style-name="a312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315">
      <draw:custom-shape svg:x="-0.69671in" svg:y="-1.50685in" svg:width="34.72073in" svg:height="6.23943in" draw:id="id63" draw:layer="Master1-bg" draw:style-name="a319" draw:name="波浪 15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64" draw:layer="Master1-bg" draw:style-name="a323" draw:transform="translate(-17.36419in -3.19165in) rotate(-0.04405) translate(16.65983in 0.79129in)" draw:name="波浪 9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65" draw:layer="Master1-bg" draw:style-name="a324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66" presentation:style-name="a328" draw:name="日期版面配置區 3" svg:x="1.65373in" svg:y="43.79712in" svg:width="7.71742in" svg:height="2.51394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22/9/6</text:date></text:span></text:p>
        </draw:text-box>
        <svg:title/>
        <svg:desc/>
      </draw:frame>
      <draw:frame draw:id="id67" presentation:style-name="a331" draw:name="頁尾版面配置區 4" svg:x="11.30051in" svg:y="43.79712in" svg:width="10.47364in" svg:height="2.51394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8" presentation:style-name="a334" draw:name="投影片編號版面配置區 5" svg:x="23.7035in" svg:y="43.79712in" svg:width="7.71742in" svg:height="2.51394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335">
      <draw:custom-shape svg:x="-0.69671in" svg:y="-1.50685in" svg:width="34.72073in" svg:height="6.23943in" draw:id="id69" draw:layer="Master1-bg" draw:style-name="a339" draw:name="波浪 15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70" draw:layer="Master1-bg" draw:style-name="a343" draw:transform="translate(-17.36419in -3.19165in) rotate(-0.04405) translate(16.65983in 0.79129in)" draw:name="波浪 9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71" draw:layer="Master1-bg" draw:style-name="a344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72" presentation:style-name="a348" draw:name="標題 1" svg:x="1.65374in" svg:y="1.88125in" svg:width="10.88133in" svg:height="8.00625in" presentation:class="title" presentation:placeholder="false">
        <draw:text-box>
          <text:p text:style-name="a347" text:class-names="" text:cond-style-name=""><text:span text:style-name="a345" text:class-names="">按一下以編輯母片標題樣式</text:span><text:span text:style-name="a346" text:class-names=""/></text:p>
        </draw:text-box>
        <svg:title/>
        <svg:desc/>
      </draw:frame>
      <draw:frame draw:id="id73" presentation:style-name="a365" draw:name="內容版面配置區 2" svg:x="12.93128in" svg:y="1.88125in" svg:width="18.48965in" svg:height="40.32657in" presentation:class="object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編輯母片文字樣式</text:span></text:p>
            </text:list-item>
          </text:list>
          <text:list text:style-name="a354">
            <text:list-item>
              <text:list text:style-name="a354">
                <text:list-item>
                  <text:p text:style-name="a353" text:class-names="" text:cond-style-name=""><text:span text:style-name="a352" text:class-names="">第二層</text:span></text:p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p text:style-name="a356" text:class-names="" text:cond-style-name=""><text:span text:style-name="a355" text:class-names="">第三層</text:span></text:p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p text:style-name="a359" text:class-names="" text:cond-style-name=""><text:span text:style-name="a3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1" text:class-names="">第五層</text:span><text:span text:style-name="a3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69" draw:name="文字版面配置區 3" svg:x="1.65374in" svg:y="9.8875in" svg:width="10.88133in" svg:height="32.32032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75" presentation:style-name="a373" draw:name="日期版面配置區 3" svg:x="1.65373in" svg:y="43.79712in" svg:width="7.71742in" svg:height="2.51394in" presentation:class="date-time" presentation:placeholder="false">
        <draw:text-box>
          <text:p text:style-name="a372" text:class-names="" text:cond-style-name=""><text:span text:style-name="a370" text:class-names=""><text:date text:fixed="false" style:data-style-name="a371">2022/9/6</text:date></text:span></text:p>
        </draw:text-box>
        <svg:title/>
        <svg:desc/>
      </draw:frame>
      <draw:frame draw:id="id76" presentation:style-name="a376" draw:name="頁尾版面配置區 4" svg:x="11.30051in" svg:y="43.79712in" svg:width="10.47364in" svg:height="2.51394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77" presentation:style-name="a379" draw:name="投影片編號版面配置區 5" svg:x="23.7035in" svg:y="43.79712in" svg:width="7.71742in" svg:height="2.51394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380">
      <draw:custom-shape svg:x="-0.69671in" svg:y="-1.50685in" svg:width="34.72073in" svg:height="6.23943in" draw:id="id78" draw:layer="Master1-bg" draw:style-name="a384" draw:name="波浪 15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79" draw:layer="Master1-bg" draw:style-name="a388" draw:transform="translate(-17.36419in -3.19165in) rotate(-0.04405) translate(16.65983in 0.79129in)" draw:name="波浪 9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80" draw:layer="Master1-bg" draw:style-name="a389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81" presentation:style-name="a393" draw:name="標題 1" svg:x="6.48286in" svg:y="33.07501in" svg:width="19.84479in" svg:height="3.90469in" presentation:class="title" presentation:placeholder="false">
        <draw:text-box>
          <text:p text:style-name="a392" text:class-names="" text:cond-style-name=""><text:span text:style-name="a390" text:class-names="">按一下以編輯母片標題樣式</text:span><text:span text:style-name="a391" text:class-names=""/></text:p>
        </draw:text-box>
        <svg:title/>
        <svg:desc/>
      </draw:frame>
      <draw:frame draw:id="id82" presentation:style-name="a396" draw:name="圖片版面配置區 2" svg:x="6.48286in" svg:y="4.22187in" svg:width="19.84479in" svg:height="28.35in" presentation:class="graphic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83" presentation:style-name="a400" draw:name="文字版面配置區 3" svg:x="6.48286in" svg:y="36.9797in" svg:width="19.84479in" svg:height="5.54531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84" presentation:style-name="a404" draw:name="日期版面配置區 3" svg:x="1.65373in" svg:y="43.79712in" svg:width="7.71742in" svg:height="2.51394in" presentation:class="date-time" presentation:placeholder="false">
        <draw:text-box>
          <text:p text:style-name="a403" text:class-names="" text:cond-style-name=""><text:span text:style-name="a401" text:class-names=""><text:date text:fixed="false" style:data-style-name="a402">2022/9/6</text:date></text:span></text:p>
        </draw:text-box>
        <svg:title/>
        <svg:desc/>
      </draw:frame>
      <draw:frame draw:id="id85" presentation:style-name="a407" draw:name="頁尾版面配置區 4" svg:x="11.30051in" svg:y="43.79712in" svg:width="10.47364in" svg:height="2.51394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86" presentation:style-name="a410" draw:name="投影片編號版面配置區 5" svg:x="23.7035in" svg:y="43.79712in" svg:width="7.71742in" svg:height="2.51394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411">
      <draw:custom-shape svg:x="-0.69671in" svg:y="-1.50685in" svg:width="34.72073in" svg:height="6.23943in" draw:id="id87" draw:layer="Master1-bg" draw:style-name="a415" draw:name="波浪 15">
        <svg:title/>
        <svg:desc/>
        <text:p text:style-name="a413" text:class-names="" text:cond-style-name=""><text:span text:style-name="a412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88" draw:layer="Master1-bg" draw:style-name="a419" draw:transform="translate(-17.36419in -3.19165in) rotate(-0.04405) translate(16.65983in 0.79129in)" draw:name="波浪 9">
        <svg:title/>
        <svg:desc/>
        <text:p text:style-name="a417" text:class-names="" text:cond-style-name=""><text:span text:style-name="a416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89" draw:layer="Master1-bg" draw:style-name="a420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90" presentation:style-name="a424" draw:name="標題 1" svg:x="1.65373in" svg:y="1.89303in" svg:width="29.76719in" svg:height="7.875in" presentation:class="title" presentation:placeholder="false">
        <draw:text-box>
          <text:p text:style-name="a423" text:class-names="" text:cond-style-name=""><text:span text:style-name="a421" text:class-names="">按一下以編輯母片標題樣式</text:span><text:span text:style-name="a422" text:class-names=""/></text:p>
        </draw:text-box>
        <svg:title/>
        <svg:desc/>
      </draw:frame>
      <draw:frame draw:id="id91" presentation:style-name="a441" draw:name="直排文字版面配置區 2" svg:x="1.65373in" svg:y="11.025in" svg:width="29.76719in" svg:height="31.18197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按一下以編輯母片文字樣式</text:span></text:p>
            </text:list-item>
          </text:list>
          <text:list text:style-name="a430">
            <text:list-item>
              <text:list text:style-name="a430">
                <text:list-item>
                  <text:p text:style-name="a429" text:class-names="" text:cond-style-name=""><text:span text:style-name="a428" text:class-names="">第二層</text:span></text:p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p text:style-name="a432" text:class-names="" text:cond-style-name=""><text:span text:style-name="a431" text:class-names="">第三層</text:span></text:p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p text:style-name="a435" text:class-names="" text:cond-style-name=""><text:span text:style-name="a4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list text:style-name="a440">
                            <text:list-item>
                              <text:p text:style-name="a439" text:class-names="" text:cond-style-name=""><text:span text:style-name="a437" text:class-names="">第五層</text:span><text:span text:style-name="a4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45" draw:name="日期版面配置區 3" svg:x="1.65373in" svg:y="43.79712in" svg:width="7.71742in" svg:height="2.51394in" presentation:class="date-time" presentation:placeholder="false">
        <draw:text-box>
          <text:p text:style-name="a444" text:class-names="" text:cond-style-name=""><text:span text:style-name="a442" text:class-names=""><text:date text:fixed="false" style:data-style-name="a443">2022/9/6</text:date></text:span></text:p>
        </draw:text-box>
        <svg:title/>
        <svg:desc/>
      </draw:frame>
      <draw:frame draw:id="id93" presentation:style-name="a448" draw:name="頁尾版面配置區 4" svg:x="11.30051in" svg:y="43.79712in" svg:width="10.47364in" svg:height="2.51394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94" presentation:style-name="a451" draw:name="投影片編號版面配置區 5" svg:x="23.7035in" svg:y="43.79712in" svg:width="7.71742in" svg:height="2.51394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452">
      <draw:custom-shape svg:x="-0.69671in" svg:y="-1.50685in" svg:width="34.72073in" svg:height="6.23943in" draw:id="id95" draw:layer="Master1-bg" draw:style-name="a456" draw:name="波浪 15">
        <svg:title/>
        <svg:desc/>
        <text:p text:style-name="a454" text:class-names="" text:cond-style-name=""><text:span text:style-name="a453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96" draw:layer="Master1-bg" draw:style-name="a460" draw:transform="translate(-17.36419in -3.19165in) rotate(-0.04405) translate(16.65983in 0.79129in)" draw:name="波浪 9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97" draw:layer="Master1-bg" draw:style-name="a461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98" presentation:style-name="a465" draw:name="直排標題 1" svg:x="17.98434in" svg:y="2.52657in" svg:width="5.58135in" svg:height="53.74688in" presentation:class="title" presentation:placeholder="false">
        <draw:text-box>
          <text:p text:style-name="a464" text:class-names="" text:cond-style-name=""><text:span text:style-name="a462" text:class-names="">按一下以編輯母片標題樣式</text:span><text:span text:style-name="a463" text:class-names=""/></text:p>
        </draw:text-box>
        <svg:title/>
        <svg:desc/>
      </draw:frame>
      <draw:frame draw:id="id99" presentation:style-name="a482" draw:name="直排文字版面配置區 2" svg:x="1.24031in" svg:y="2.52657in" svg:width="16.1928in" svg:height="53.74688in" presentation:class="outline" presentation:placeholder="false">
        <draw:text-box>
          <text:list text:style-name="a468">
            <text:list-item>
              <text:p text:style-name="a467" text:class-names="" text:cond-style-name=""><text:span text:style-name="a466" text:class-names="">按一下以編輯母片文字樣式</text:span></text:p>
            </text:list-item>
          </text:list>
          <text:list text:style-name="a471">
            <text:list-item>
              <text:list text:style-name="a471">
                <text:list-item>
                  <text:p text:style-name="a470" text:class-names="" text:cond-style-name=""><text:span text:style-name="a469" text:class-names="">第二層</text:span></text:p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p text:style-name="a473" text:class-names="" text:cond-style-name=""><text:span text:style-name="a472" text:class-names="">第三層</text:span></text:p>
                    </text:list-item>
                  </text:list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list text:style-name="a477">
                        <text:list-item>
                          <text:p text:style-name="a476" text:class-names="" text:cond-style-name=""><text:span text:style-name="a4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list text:style-name="a481">
                            <text:list-item>
                              <text:p text:style-name="a480" text:class-names="" text:cond-style-name=""><text:span text:style-name="a478" text:class-names="">第五層</text:span><text:span text:style-name="a4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486" draw:name="日期版面配置區 3" svg:x="1.65373in" svg:y="43.79712in" svg:width="7.71742in" svg:height="2.51394in" presentation:class="date-time" presentation:placeholder="false">
        <draw:text-box>
          <text:p text:style-name="a485" text:class-names="" text:cond-style-name=""><text:span text:style-name="a483" text:class-names=""><text:date text:fixed="false" style:data-style-name="a484">2022/9/6</text:date></text:span></text:p>
        </draw:text-box>
        <svg:title/>
        <svg:desc/>
      </draw:frame>
      <draw:frame draw:id="id101" presentation:style-name="a489" draw:name="頁尾版面配置區 4" svg:x="11.30051in" svg:y="43.79712in" svg:width="10.47364in" svg:height="2.51394in" presentation:class="footer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102" presentation:style-name="a492" draw:name="投影片編號版面配置區 5" svg:x="23.7035in" svg:y="43.79712in" svg:width="7.71742in" svg:height="2.51394in" presentation:class="page-number" presentation:placeholder="false">
        <draw:text-box>
          <text:p text:style-name="a491" text:class-names="" text:cond-style-name=""><text:span text:style-name="a490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493">
      <draw:frame draw:id="id103" presentation:style-name="a496" draw:name="頁首版面配置區 1" svg:x="0in" svg:y="0in" svg:width="3.22141in" svg:height="0.54279in" presentation:class="header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104" presentation:style-name="a499" draw:name="日期版面配置區 2" svg:x="4.21089in" svg:y="0in" svg:width="3.22141in" svg:height="0.54279in" presentation:class="date-time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105" presentation:style-name="a502" draw:name="頁尾版面配置區 3" svg:x="0in" svg:y="10.31122in" svg:width="3.22141in" svg:height="0.54279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106" presentation:style-name="a505" draw:name="投影片編號版面配置區 4" svg:x="4.21089in" svg:y="10.31122in" svg:width="3.22141in" svg:height="0.54279in" presentation:class="page-number" presentation:placeholder="false">
        <draw:text-box>
          <text:p text:style-name="a504" text:class-names="" text:cond-style-name=""><text:span text:style-name="a503" text:class-names=""><text:page-number style:num-format="1" text:fixed="false"/></text:span></text:p>
        </draw:text-box>
        <svg:title/>
        <svg:desc/>
      </draw:frame>
      <draw:page-thumbnail draw:page-number="1" svg:x="1.20833in" svg:y="1.08507in" svg:width="1.67014in" svg:height="2.38715in"/>
      <draw:page-thumbnail draw:page-number="2" svg:x="1.20833in" svg:y="4.23264in" svg:width="1.67014in" svg:height="2.38715in"/>
      <draw:page-thumbnail draw:page-number="3" svg:x="1.20833in" svg:y="7.38021in" svg:width="1.67014in" svg:height="2.38715in"/>
      <draw:page-thumbnail draw:page-number="4" svg:x="4.55208in" svg:y="1.08507in" svg:width="1.67014in" svg:height="2.38715in"/>
      <draw:page-thumbnail draw:page-number="5" svg:x="4.55208in" svg:y="4.23264in" svg:width="1.67014in" svg:height="2.38715in"/>
      <draw:page-thumbnail draw:page-number="6" svg:x="4.55208in" svg:y="7.38021in" svg:width="1.67014in" svg:height="2.3871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Spring Wu</meta:initial-creator>
    <dc:creator>tewx_oa</dc:creator>
    <meta:creation-date>2015-02-09T00:58:08Z</meta:creation-date>
    <dc:date>2022-09-06T09:49:08Z</dc:date>
    <meta:print-date>2018-03-29T07:01:09Z</meta:print-date>
    <meta:editing-cycles>161</meta:editing-cycles>
    <meta:editing-duration>PT107857S</meta:editing-duration>
    <meta:document-statistic meta:paragraph-count="13" meta:word-count="79"/>
  </office:meta>
</office:document-meta>
</file>